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Mandaatbesluit Havenmeester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,</text:p>
            <text:p text:style-name="al"/>
            <text:p text:style-name="al">Gelezen het voorstel van 6 januari 2026, kenmerk 2025-0126839,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het om redenen van doelmatigheid wenselijk is bepaalde bevoegdheden van de Havenverordening Papendrecht 2020 over te dragen aan de Havenmeester van Rotterdam, werkzaam bij Havenbedrijf Rotterdam N.V.</text:p>
              </text:list-item>
              <text:list-item text:style-override="id1-3-2-1-1-6-2">
                <text:number>•</text:number>
                <text:p text:style-name="al">deze wijziging een gevolg is van de inwerkingtreding van de Wet modernisering elektronisch bestuurlijk verkeer.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9">
              <text:list-item text:style-override="id1-3-2-1-1-9-1">
                <text:number>•</text:number>
                <text:p text:style-name="al">artikel 10:4 van de Algemene wet bestuursrecht</text:p>
              </text:list-item>
            </text:list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Vierde</text:span>
            <text:span text:style-name="nadrukvet"> wijziging Mandaatbesluit, machtiging en volmacht havenmeester 2011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4 lid 1sub f wordt als volgt toegevoegd:</text:p>
            <text:list text:style-name="id1-3-2-2-1-3">
              <text:list-item text:style-override="id1-3-2-2-1-3-1">
                <text:number>A.</text:number>
                <text:p text:style-name="al">Het aanwijzen van een voldoende betrouwbare en vertrouwelijke wijze van verzending, bedoeld in artikel 2:13, tweede lid, van de Algemene wet bestuursrecht ten aanzien van de aan de Havenmeester gemandateerde bevoegdhe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Vierde wijziging Mandaatbesluit Havenmeester 201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anuari 2026,</text:span></text:p>
            <text:p><text:span text:style-name="functie">de secretaris, de burgemeester,</text:span></text:p>
            <text:p><text:span text:style-name="functie"/></text:p>
            <text:p><text:span text:style-name="functie">J.M. Ansems, 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55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lgemene wet bestuursrecht, artikel 10:4</meta:user-defined>
    <meta:user-defined meta:name="OVERHEIDop.referentienummer">2023-0082544</meta:user-defined>
    <meta:user-defined meta:name="DCTERMS.alternative">Mandaatbesluit havenmeester 2011</meta:user-defined>
    <dc:language>nl</dc:language>
    <meta:user-defined meta:name="OVERHEIDop.locatietype/OVERHEIDop.gebiedsmarkering">Gemeente</meta:user-defined>
    <meta:user-defined meta:name="DC.title">Mandaatbesluit havenmeester 201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31</meta:user-defined>
    <meta:user-defined meta:name="OVERHEIDop.betreftRegeling">CVDR187941_5</meta:user-defined>
    <meta:user-defined meta:name="xs:date/OVERHEIDop.startdatum">2026-01-28</meta:user-defined>
    <meta:user-defined meta:name="OVERHEIDop.GmbID/DC.identifier">gmb-2026-35531</meta:user-defined>
    <meta:user-defined meta:name="OVERHEIDop.versieInformatie"/>
  </office:meta>
</office:document-meta>
</file>