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van der Maelstedeweg, Zoetevaart, Jo Ivenshof en Straus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iciteitsbekabeling aanleggen aan Hulst, van der Maelstedeweg, Zoetevaart, Jo Ivenshof en Strausslaan ongenummerd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lektriciteitsbekabeling aanleggen aan Hulst, van der Maelstedeweg, Zoetevaart, Jo Ivenshof en Strausslaan ongenummerd.</text:p>
            <text:p text:style-name="common-al">
            
          </text:p>
            <text:p text:style-name="common-al">Ons kenmerk is 06771037722.</text:p>
            <text:p text:style-name="common-al">Verzenddatum is 21-07-2026.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3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1037722</meta:user-defined>
    <meta:user-defined meta:name="DCTERMS.abstract">Toestemming voor 06771037722 elektriciteitsbekabeling aanleggen aan Hulst, van der Maelstedeweg, Zoetevaart, Jo Ivenshof en Strausslaan ongenummerd</meta:user-defined>
    <dc:language>nl</dc:language>
    <meta:user-defined meta:name="OVERHEIDop.locatietype/OVERHEIDop.gebiedsmarkering">Vlak</meta:user-defined>
    <meta:user-defined meta:name="DC.title">Definitief besluit omgevingsvergunning, Hulst, van der Maelstedeweg, Zoetevaart, Jo Ivenshof en Strausslaan ongenummerd</meta:user-defined>
    <meta:user-defined meta:name="OVERHEIDop.datumEindeReactietermijn">2026-09-02</meta:user-defined>
    <meta:user-defined meta:name="OVERHEIDop.terinzageleggingBG">https://www.digitale-inzage.nl/Gemeente%20Hulst/dossier/UuEX7lOQr0KN27ZTTfeDb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09</meta:user-defined>
    <meta:user-defined meta:name="OVERHEIDop.GmbID/DC.identifier">gmb-2026-355309</meta:user-defined>
    <meta:user-defined meta:name="OVERHEIDop.versieInformatie"/>
  </office:meta>
</office:document-meta>
</file>