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eet the Fokkers straatfeest , A.H.G. Fokk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550</text:span>
          </text:p>
            <text:p text:style-name="common-al">
            <text:span text:style-name="nadrukvet">Algemene kenmerken van het evenement:</text:span>
          </text:p>
            <text:p text:style-name="common-al">Naam evenement: Meet the Fokkers straatfeest</text:p>
            <text:p text:style-name="common-al">Locatie: A.H.G. Fokkerstraat te Utrecht</text:p>
            <text:p text:style-name="common-al">
            <text:span text:style-name="nadrukvet">Data en tijden evenement</text:span>:</text:p>
            <text:p text:style-name="common-al">Het evenement is op de onderstaande dag en tijdstip:</text:p>
            <text:p text:style-name="common-al">Op zaterdag 5 september 2026 12:00 uur t/m zaterdag 5 september 2026 23:00 uur</text:p>
            <text:p text:style-name="common-al">Opbouw vanaf zaterdag 5 september 2026 t/m zaterdag 5 september 2026 12:00 uur</text:p>
            <text:p text:style-name="common-al">Afbouw vanaf zaterdag 5 september 2026 23: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3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550</meta:user-defined>
    <meta:user-defined meta:name="DCTERMS.abstract">Toelichting: Meet the Fokkers straatfeest </meta:user-defined>
    <dc:language>nl</dc:language>
    <meta:user-defined meta:name="OVERHEIDop.locatietype/OVERHEIDop.gebiedsmarkering">Punt</meta:user-defined>
    <meta:user-defined meta:name="DC.title">Aangevraagde evenementenvergunningen, Meet the Fokkers straatfeest , A.H.G. Fokkerstraat te Utrecht</meta:user-defined>
    <meta:user-defined meta:name="DCTERMS.W3CDTF/DCTERMS.available">2026-07-23</meta:user-defined>
    <meta:user-defined meta:name="DCTERMS.W3CDTF/OVERHEIDop.jaargang">2026</meta:user-defined>
    <meta:user-defined meta:name="OVERHEIDop.publicationIssue">355308</meta:user-defined>
    <meta:user-defined meta:name="OVERHEIDop.GmbID/DC.identifier">gmb-2026-355308</meta:user-defined>
    <meta:user-defined meta:name="OVERHEIDop.versieInformatie"/>
  </office:meta>
</office:document-meta>
</file>