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86 verhuurbare eenheden aan Bieslandsekade Delft, Stalpaert van der Wiele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slandsekade Delft, Stalpaert van der Wieleweg Delft | het realiseren van 86 verhuurbare eenheden | 21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54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530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45</meta:user-defined>
    <meta:user-defined meta:name="DCTERMS.abstract">564401 - Stedelink - Stalpaert vd Wieleweg - 86 vhe'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86 verhuurbare eenheden aan Bieslandsekade Delft, Stalpaert van der Wieleweg Delf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05</meta:user-defined>
    <meta:user-defined meta:name="OVERHEIDop.GmbID/DC.identifier">gmb-2026-355305</meta:user-defined>
    <meta:user-defined meta:name="OVERHEIDop.versieInformatie"/>
  </office:meta>
</office:document-meta>
</file>