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likaanweg 12,  Schiphol - Planologisch afwijken voor de aanleg dubbele Rijbaanstelsel en dienstwegtunn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nologisch afwijken voor de aanleg van het dubbele Rijbaanstelsel en de dienstwegtunnel</text:p>
            <text:p text:style-name="common-al">Aanvrager: Schiphol Nederland B.V.</text:p>
            <text:p text:style-name="common-al">Zaaknummer: OD2026-0022273</text:p>
            <text:p text:style-name="common-al">DSO nummer: 2026033102207</text:p>
            <text:p text:style-name="common-al">Uitkomst besluit: verleend</text:p>
            <text:p text:style-name="common-al">Datum besluit: 16-07-2026</text:p>
            <text:p text:style-name="common-al">Bezwaar in te dienen tot en met: 27-08-2026</text:p>
            <text:p text:style-name="common-al">Namens: Gemeente Haarlemmermeer</text:p>
            <text:p text:style-name="common-al">Wilt u de gepubliceerde documenten behorende bij deze bekendmaking in zien, klik dan <text:a xlink:href="https://edataloket.odnzkg.nl/?q=%7B%22search%22:%22OD2026-0022273%22,%22aggs%22:%7B%22odnzkg_zaak_nummer%22:%7B%22key%22:%22odnzkg_zaak_nummer%22,%22field%22:%22odnzkg.zaak.nummer.keyword%22,%22fields%22:[],%22type%22:%22keyword%22,%22data%22:[%22OD2026-002227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2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splschiphol0000-E001</meta:user-defined>
    <meta:user-defined meta:name="OVERHEIDop.referentienummer">OD2026-0022273</meta:user-defined>
    <meta:user-defined meta:name="DCTERMS.abstract">het planologisch afwijken voor de aanleg van het dubbele Rijbaanstelsel en de dienstwegtunnel</meta:user-defined>
    <dc:language>nl</dc:language>
    <meta:user-defined meta:name="DC.title">Vergunning verleend - Pelikaanweg 12,  Schiphol - Planologisch afwijken voor de aanleg dubbele Rijbaanstelsel en dienstwegtunnel</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46</meta:user-defined>
    <meta:user-defined meta:name="OVERHEIDop.publicationIssue">355296</meta:user-defined>
    <meta:user-defined meta:name="OVERHEIDop.GmbID/DC.identifier">gmb-2026-355296</meta:user-defined>
    <meta:user-defined meta:name="OVERHEIDop.versieInformatie"/>
  </office:meta>
</office:document-meta>
</file>