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ildeveldseweg 2, 9961TZ Mensing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juni 2026 een aanvraag ontvangen voor het realiseren van een toekomstbestendige boerderij op de locatie Wildeveldseweg 2, 9961TZ Mensingeweer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55285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28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28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2365</meta:user-defined>
    <meta:user-defined meta:name="DCTERMS.abstract">het realiseren van een toekomstbestendige boerderij, Wildeveldseweg 2, 9961TZ Mensingeweer (19 juni 2026)</meta:user-defined>
    <dc:language>nl</dc:language>
    <meta:user-defined meta:name="OVERHEIDop.locatietype/OVERHEIDop.gebiedsmarkering">Vlak</meta:user-defined>
    <meta:user-defined meta:name="DC.title">Ontvangst aanvraag omgevingsvergunning, Wildeveldseweg 2, 9961TZ Mensingeweer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285</meta:user-defined>
    <meta:user-defined meta:name="OVERHEIDop.GmbID/DC.identifier">gmb-2026-355285</meta:user-defined>
    <meta:user-defined meta:name="OVERHEIDop.versieInformatie"/>
  </office:meta>
</office:document-meta>
</file>