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HZ introductie d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14 juli 2026 heeft de burgemeester van Vlissingen een 0-melding evenement op grond van de Algemene plaatselijke verordening Vlissingen 2013 ontvangen van:</text:p>
            <text:p text:style-name="common-al">Naam evenement: HZ introductie dagen</text:p>
            <text:p text:style-name="common-al">Voor de locatie: Badstrand aan de Boulevard Evertsen te Vlissingen </text:p>
            <text:p text:style-name="common-al">Datum evenement: 25 augustus 2026 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5528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8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8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Kennisgeving accepteren 0-melding HZ introductie dag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281</meta:user-defined>
    <meta:user-defined meta:name="OVERHEIDop.GmbID/DC.identifier">gmb-2026-355281</meta:user-defined>
    <meta:user-defined meta:name="OVERHEIDop.versieInformatie"/>
  </office:meta>
</office:document-meta>
</file>