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, Thorbeckelaan 9 5631A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4631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rbeckelaan 9 5631AS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1-07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2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631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Besluit op aanvraag: plaatsen van een dakkapel, Thorbeckelaan 9 5631AS Eindhoven Gemeente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77</meta:user-defined>
    <meta:user-defined meta:name="OVERHEIDop.GmbID/DC.identifier">gmb-2026-355277</meta:user-defined>
    <meta:user-defined meta:name="OVERHEIDop.versieInformatie"/>
  </office:meta>
</office:document-meta>
</file>