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Loyensstraat 5, 6221AK Maastricht. Kennisgeving nieuwe aanvraag omgevingsvergunning, 25-2587-1 Pand Louis Loyensstraat 5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30</text:p>
            <text:p text:style-name="common-al">
            <text:span text:style-name="nadrukvet">Louis Loyensstraat 5, 6221AK Maastricht</text:span>
          </text:p>
            <text:p text:style-name="common-al">
            <text:span text:style-name="nadrukvet">25-2587-1 Pand Louis Loyensstraat 5 Maastricht</text:span>
          </text:p>
            <text:p text:style-name="common-al"/>
            <text:p text:style-name="common-al">
            <text:span text:style-name="nadrukvet">Datum ontvangst aanvraag:</text:span> 2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27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30</meta:user-defined>
    <dc:language>nl</dc:language>
    <meta:user-defined meta:name="OVERHEIDop.locatietype/OVERHEIDop.gebiedsmarkering">Vlak</meta:user-defined>
    <meta:user-defined meta:name="DC.title">Louis Loyensstraat 5, 6221AK Maastricht. Kennisgeving nieuwe aanvraag omgevingsvergunning, 25-2587-1 Pand Louis Loyensstraat 5 Maastri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76</meta:user-defined>
    <meta:user-defined meta:name="OVERHEIDop.GmbID/DC.identifier">gmb-2026-355276</meta:user-defined>
    <meta:user-defined meta:name="OVERHEIDop.versieInformatie"/>
  </office:meta>
</office:document-meta>
</file>