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Cleopatralaan 12, 14 en 16, 5926T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Cleopatralaan 12, 14 en 16, 5926TB Venlo</text:span>
          </text:p>
            <text:p text:style-name="common-al">Voor verbreden van twee inritten/uitwegen en aanleggen van een tweede inrit/uitweg</text:p>
            <text:p text:style-name="common-al">Bekendgemaakt/verzonden op 21 juli 2026</text:p>
            <text:p text:style-name="common-al">Kenmerk Z2026-02220</text:p>
            <text:p text:style-name="common-al">Het gaat om de volgende activiteit:</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6 tot en met 1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2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220</meta:user-defined>
    <meta:user-defined meta:name="DCTERMS.abstract">Betreft:  Beschikking op aanvraag op locatie Cleopatralaan 12, 14 en 16, 5926TB Ven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reguliere voorbereidingsprocedure  - Cleopatralaan 12, 14 en 16, 5926TB Venlo</meta:user-defined>
    <meta:user-defined meta:name="DCTERMS.W3CDTF/DCTERMS.available">2026-07-23</meta:user-defined>
    <meta:user-defined meta:name="DCTERMS.W3CDTF/OVERHEIDop.jaargang">2026</meta:user-defined>
    <meta:user-defined meta:name="OVERHEIDop.publicationIssue">355273</meta:user-defined>
    <meta:user-defined meta:name="OVERHEIDop.GmbID/DC.identifier">gmb-2026-355273</meta:user-defined>
    <meta:user-defined meta:name="OVERHEIDop.versieInformatie"/>
  </office:meta>
</office:document-meta>
</file>