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het realiseren van een opbouw, Bathmen L 416, Alferinklaan 6 7437DC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1-07-2026</text:p>
            <text:p text:style-name="common-al">
            <text:span text:style-name="nadrukvet">Locatie:</text:span> Bathmen L 416, Alferinklaan 6 7437DC Bathmen</text:p>
            <text:p text:style-name="common-al">
            <text:span text:style-name="nadrukvet">Zaakomschrijving:</text:span> het realiseren van een opbouw</text:p>
            <text:p text:style-name="common-al">
            <text:span text:style-name="nadrukvet">Zaaknummer:</text:span> Z2026-00001402</text:p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Deventer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. Wij sturen u per mail het besluit en de bijlagen. Wilt u hierbij het zaaknummer Z2026-00001402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40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527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7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7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402</meta:user-defined>
    <meta:user-defined meta:name="DCTERMS.abstract">het realiseren van een 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, het realiseren van een opbouw, Bathmen L 416, Alferinklaan 6 7437DC Bathm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272</meta:user-defined>
    <meta:user-defined meta:name="OVERHEIDop.GmbID/DC.identifier">gmb-2026-355272</meta:user-defined>
    <meta:user-defined meta:name="OVERHEIDop.versieInformatie"/>
  </office:meta>
</office:document-meta>
</file>