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dgethoudersregeling gemeente Tiel 2026</text:p>
      <text:section text:name="regeling_id1-3-2" text:style-name="regeling">
        <text:section text:name="aanhef_id1-3-2-1" text:style-name="aanhef">
          <text:section text:name="preambule_id1-3-2-1-1" text:style-name="preambule">
            <text:p text:style-name="al">Het college van de gemeente Tiel; </text:p>
            <text:p text:style-name="al"/>
            <text:p text:style-name="al">gelet op de Financiële verordening 2023 en het Organisatiebesluit 2026; </text:p>
            <text:p text:style-name="al"/>
            <text:p text:style-name="al">besluit de volgende regeling vast te stellen: </text:p>
            <text:p text:style-name="al"/>
            <text:p text:style-name="al">“Budgethoudersregeling gemeente Ti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regeling verstaat onder: </text:p>
            <text:list text:style-name="id1-3-2-2-1-3">
              <text:list-item text:style-override="id1-3-2-2-1-3-1">
                <text:number>1.</text:number>
                <text:p text:style-name="al">Budget: een administratief afgezonderd deel van de begroting uitgedrukt in lasten en baten.</text:p>
              </text:list-item>
              <text:list-item text:style-override="id1-3-2-2-1-3-2">
                <text:number>2.</text:number>
                <text:p text:style-name="al">Budgethouder: een door de algemeen directeur aangewezen functionaris binnen de ambtelijke organisatie van de gemeente en/of de Bedrijfsvoeringsorganisatie West Betuwe</text:p>
              </text:list-item>
              <text:list-item text:style-override="id1-3-2-2-1-3-3">
                <text:number>3.</text:number>
                <text:p text:style-name="al">Budgetbeheerder: een door de budgethouder aangewezen functionaris binnen de ambtelijke organisatie van de gemeente en/of de Bedrijfsvoeringsorganisatie West Betuwe. </text:p>
              </text:list-item>
              <text:list-item text:style-override="id1-3-2-2-1-3-4">
                <text:number>4.</text:number>
                <text:p text:style-name="al">Investering: een eenmalige activiteit ter verwerving van een goed of ter realisering van een werk waarvoor een krediet -incidenteel geld -is toegekend. </text:p>
              </text:list-item>
              <text:list-item text:style-override="id1-3-2-2-1-3-5">
                <text:number>5.</text:number>
                <text:p text:style-name="al">Stelpost: een taakstelling een geraamd bedrag behorende bij een taakveld waarvan de invulling nog onduidelijk is.</text:p>
              </text:list-item>
              <text:list-item text:style-override="id1-3-2-2-1-3-6">
                <text:number>6.</text:number>
                <text:p text:style-name="al">Team kwaliteit en control: de medewerkers van Tiel, belast met financieel beleid en advies </text:p>
              </text:list-item>
              <text:list-item text:style-override="id1-3-2-2-1-3-7">
                <text:number>7.</text:number>
                <text:p text:style-name="al">Afdeling Financiën BWB: de medewerkers van de Bedrijfsvoeringsorganisatie West Betuwe, belast met financieel beheer. </text:p>
              </text:list-item>
            </text:list>
          </text:section>
          <text:section text:name="artikel_id1-3-2-2-2" text:style-name="artikel">
            <text:p text:style-name="artikel_kop_titel"><text:span text:style-name="artikel_kop_label">Artikel</text:span> <text:span text:style-name="artikel_kop_nr">2</text:span> Aanwijzing budgethouders </text:p>
            <text:list text:style-name="id1-3-2-2-2-2">
              <text:list-item text:style-override="id1-3-2-2-2-2">
                <text:number>1.</text:number>
                <text:p text:style-name="al">De algemeen directeur is eindverantwoordelijk voor het beheer van de budgetten.</text:p>
              </text:list-item>
              <text:list-item text:style-override="id1-3-2-2-2-3">
                <text:number>2.</text:number>
                <text:p text:style-name="al">De algemeen directeur wijst budgethouders en aan hen toegewezen budgetten aan.</text:p>
              </text:list-item>
              <text:list-item text:style-override="id1-3-2-2-2-4">
                <text:number>3.</text:number>
                <text:p text:style-name="al">Budgethouders zijn in dienst van de gemeente of in dienst van Bedrijfsvoeringsorganisatie West Betuwe, dan wel werkzaam onder verantwoordelijkheid van het college van burgemeester en wethouders van de gemeente respectievelijk het bestuur van de bedrijfsvoeringsorganisatie (zoals inhuur en detachering). </text:p>
              </text:list-item>
              <text:list-item text:style-override="id1-3-2-2-2-5">
                <text:number>4.</text:number>
                <text:p text:style-name="al">De namen van de budgethouders worden vastgelegd in de financiële administratie.</text:p>
              </text:list-item>
              <text:list-item text:style-override="id1-3-2-2-2-6">
                <text:number>5.</text:number>
                <text:p text:style-name="al">De budgethouders met de aan hen toegewezen budgetten worden vastgelegd via Topdesk (budgethouder in standaardroute) en geautoriseerd door de algemeen directeur.</text:p>
              </text:list-item>
              <text:list-item text:style-override="id1-3-2-2-2-7">
                <text:number>6.</text:number>
                <text:p text:style-name="al">De volgende functionarissen kunnen budgethouder zijn: directieleden, afdelingsmanagers, teamleiders, opgavemanagers en projectleiders.</text:p>
              </text:list-item>
              <text:list-item text:style-override="id1-3-2-2-2-8">
                <text:number>7.</text:number>
                <text:p text:style-name="al">De algemeen directeur is budgethouder van de budgetten van het college van burgemeester en wethouders. </text:p>
              </text:list-item>
              <text:list-item text:style-override="id1-3-2-2-2-9">
                <text:number>8.</text:number>
                <text:p text:style-name="al">De griffier is budgethouder voor de budgetten van de gemeenteraad.</text:p>
              </text:list-item>
              <text:list-item text:style-override="id1-3-2-2-2-10">
                <text:number>9.</text:number>
                <text:p text:style-name="al">Bij langdurige afwezigheid van een budgethouder wijst de algemeen directeur een plaatsvervangend budgethouder aan.</text:p>
              </text:list-item>
            </text:list>
          </text:section>
          <text:section text:name="artikel_id1-3-2-2-3" text:style-name="artikel">
            <text:p text:style-name="artikel_kop_titel"><text:span text:style-name="artikel_kop_label">Artikel</text:span> <text:span text:style-name="artikel_kop_nr">3</text:span> Aanwijzing budgetbeheerders </text:p>
            <text:list text:style-name="id1-3-2-2-3-2">
              <text:list-item text:style-override="id1-3-2-2-3-2">
                <text:number>1.</text:number>
                <text:p text:style-name="al">Budgethouders wijzen budgetbeheerders aan voor de aan hen toegewezen budgetten.</text:p>
              </text:list-item>
              <text:list-item text:style-override="id1-3-2-2-3-3">
                <text:number>2.</text:number>
                <text:p text:style-name="al">Budgetbeheerders zijn in dienst van de gemeente of in dienst van Bedrijfsvoeringsorganisatie West Betuwe, dan wel werkzaam onder verantwoordelijkheid van het college van burgemeester en wethouders van de gemeente respectievelijk het bestuur van de bedrijfsvoeringsorganisatie (zoals inhuur en detachering).</text:p>
              </text:list-item>
              <text:list-item text:style-override="id1-3-2-2-3-4">
                <text:number>3.</text:number>
                <text:p text:style-name="al">Bij langdurige afwezigheid van een budgetbeheerder wijst de betreffende budgethouder een plaatsvervangend budgetbeheerder aan.</text:p>
              </text:list-item>
              <text:list-item text:style-override="id1-3-2-2-3-5">
                <text:number>4.</text:number>
                <text:p text:style-name="al">De namen van de aangewezen budgetbeheerders worden met de aan hen toegewezen budgetten vastgelegd in de financiële administratie.</text:p>
              </text:list-item>
              <text:list-item text:style-override="id1-3-2-2-3-6">
                <text:number>5.</text:number>
                <text:p text:style-name="al">De budgethouder draagt er zorg voor dat de registratie als bedoeld in het vorige lid actueel is. Wijziging van budgetbeheerders wordt vastgelegd via Topdesk (budgetbeheerder in standaardroute) en door de budgethouder geautoriseerd.</text:p>
              </text:list-item>
            </text:list>
          </text:section>
          <text:section text:name="artikel_id1-3-2-2-4" text:style-name="artikel">
            <text:p text:style-name="artikel_kop_titel"><text:span text:style-name="artikel_kop_label">Artikel</text:span> <text:span text:style-name="artikel_kop_nr">4</text:span> Verantwoordelijkheden budgethouder</text:p>
            <text:list text:style-name="id1-3-2-2-4-2">
              <text:list-item text:style-override="id1-3-2-2-4-2">
                <text:number>1.</text:number>
                <text:p text:style-name="al">De budgethouder is binnen het hem toegekende mandaat verantwoordelijk voor het behalen van de doelstellingen, prestaties en resultaten van de aan hem toegewezen budgetten. </text:p>
              </text:list-item>
              <text:list-item text:style-override="id1-3-2-2-4-3">
                <text:number>2.</text:number>
                <text:p text:style-name="al">De budgethouder is verantwoordelijk voor de door hem of door de budgetbeheerder aangeleverde gegevens ten behoeve van de financiële administratie en de documenten van de planning-&amp; controlcyclus.</text:p>
              </text:list-item>
              <text:list-item text:style-override="id1-3-2-2-4-4">
                <text:number>3.</text:number>
                <text:p text:style-name="al">De budgethouder is eindverantwoordelijk voor de verantwoordelijkheden van de door hem aangewezen budgetbeheerders. </text:p>
              </text:list-item>
            </text:list>
          </text:section>
          <text:section text:name="artikel_id1-3-2-2-5" text:style-name="artikel">
            <text:p text:style-name="artikel_kop_titel"><text:span text:style-name="artikel_kop_label">Artikel</text:span> <text:span text:style-name="artikel_kop_nr">5</text:span> Verantwoordelijkheden budgetbeheerder</text:p>
            <text:list text:style-name="id1-3-2-2-5-2">
              <text:list-item text:style-override="id1-3-2-2-5-2">
                <text:number>1.</text:number>
                <text:p text:style-name="al">De budgetbeheerder is, onder verantwoordelijkheid van de budgethouder, belast met de realisering van de doelstellingen, prestaties en resultaten verbonden aan de aan hem toegewezen budgetten. </text:p>
              </text:list-item>
              <text:list-item text:style-override="id1-3-2-2-5-3">
                <text:number>2.</text:number>
                <text:p text:style-name="al">De budgetbeheerder is onder de verantwoordelijkheid van de budgethouder belast met bewaking en verantwoording van de besteding van het budget. </text:p>
              </text:list-item>
              <text:list-item text:style-override="id1-3-2-2-5-4">
                <text:number>3.</text:number>
                <text:p text:style-name="al">De budgetbeheerder is onder de verantwoordelijkheid van de budgethouder verantwoordelijk voor de door hem aangeleverde gegevens ten behoeve van de financiële administratie en de documenten van de planning-&amp; controlcyclus. </text:p>
              </text:list-item>
            </text:list>
          </text:section>
          <text:section text:name="artikel_id1-3-2-2-6" text:style-name="artikel">
            <text:p text:style-name="artikel_kop_titel"><text:span text:style-name="artikel_kop_label">Artikel</text:span> <text:span text:style-name="artikel_kop_nr">6</text:span> Bevoegdheden budgethouder en budgetbeheerder </text:p>
            <text:list text:style-name="id1-3-2-2-6-2">
              <text:list-item text:style-override="id1-3-2-2-6-2">
                <text:number>1.</text:number>
                <text:p text:style-name="al">De budgethouder/-beheerder is bevoegd tot het doen van uitgaven en het ontvangen van inkomsten met betrekking tot de aan hem/haar toegewezen budgetten. </text:p>
              </text:list-item>
              <text:list-item text:style-override="id1-3-2-2-6-3">
                <text:number>2.</text:number>
                <text:p text:style-name="al">Voor het aangaan van contractuele verplichtingen worden de regels gehanteerd zoals vastgelegd in de Mandaatregeling Tiel en het inkoopbeleid.</text:p>
              </text:list-item>
              <text:list-item text:style-override="id1-3-2-2-6-4">
                <text:number>3.</text:number>
                <text:p text:style-name="al">De functionaris die op grond van de Mandaatregeling Tiel bevoegd is om contractuele verplichtingen aan te gaan, gaat deze verplichtingen alleen aan, als er voldoende budgetruimte is. </text:p>
              </text:list-item>
            </text:list>
          </text:section>
          <text:section text:name="artikel_id1-3-2-2-7" text:style-name="artikel">
            <text:p text:style-name="artikel_kop_titel"><text:span text:style-name="artikel_kop_label">Artikel</text:span> <text:span text:style-name="artikel_kop_nr">7</text:span> Taken budgethouder en budgetbeheerder </text:p>
            <text:list text:style-name="id1-3-2-2-7-2">
              <text:list-item text:style-override="id1-3-2-2-7-2">
                <text:number>1.</text:number>
                <text:p text:style-name="al">De budgetbeheerder controleert of de gefactureerde prestatie is geleverd en codeert de factuur.</text:p>
              </text:list-item>
              <text:list-item text:style-override="id1-3-2-2-7-3">
                <text:number>2.</text:number>
                <text:p text:style-name="al">De budgethouder fiatteert de gecodeerde factuur.</text:p>
              </text:list-item>
              <text:list-item text:style-override="id1-3-2-2-7-4">
                <text:number>3.</text:number>
                <text:p text:style-name="al">De budgetbeheerder zorgt voor tijdige aanlevering van gegevens aan de afdeling Financiën BWB betrekking tot inkomsten (subsidies, bijdragen, huur, etc.) en uitgaven, zodat de te ontvangen en te betalen bedragen kunnen worden vastgelegd in de financiële administratie. </text:p>
              </text:list-item>
              <text:list-item text:style-override="id1-3-2-2-7-5">
                <text:number>4.</text:number>
                <text:p text:style-name="al">De budgethouder en de budgetbeheerder leveren tijdig alle gegevens die nodig zijn ten behoeve van de financiële administratie en de documenten van de planning-&amp; controlcyclus, waaronder tevens de interne en externe controle wordt begrepen. </text:p>
              </text:list-item>
              <text:list-item text:style-override="id1-3-2-2-7-6">
                <text:number>5.</text:number>
                <text:p text:style-name="al">De budgethouder en de budgetbeheerder leveren aan de treasurer tijdig alle gegevens die nodig zijn voor de uitoefening van de treasuryfunctie. </text:p>
              </text:list-item>
              <text:list-item text:style-override="id1-3-2-2-7-7">
                <text:number>6.</text:number>
                <text:p text:style-name="al">De budgethouder en de budgetbeheerder dienen aangegane inkoopverplichtingen in de financiële administratie vast te leggen.</text:p>
              </text:list-item>
            </text:list>
          </text:section>
          <text:section text:name="artikel_id1-3-2-2-8" text:style-name="artikel">
            <text:p text:style-name="artikel_kop_titel"><text:span text:style-name="artikel_kop_label">Artikel</text:span> <text:span text:style-name="artikel_kop_nr">8</text:span> Taken team Kwaliteit en control</text:p>
            <text:list text:style-name="id1-3-2-2-8-2">
              <text:list-item text:style-override="id1-3-2-2-8-2">
                <text:number>1.</text:number>
                <text:p text:style-name="al">Team Kwaliteit en control geeft gevraagd en ongevraagd advies aan de budgethouder en/of de budgetbeheerder.</text:p>
              </text:list-item>
              <text:list-item text:style-override="id1-3-2-2-8-3">
                <text:number>2.</text:number>
                <text:p text:style-name="al">De afdeling Financiën BWB biedt direct of indirect ondersteuning aan de budgethouder en/of de budgetbeheerder.</text:p>
              </text:list-item>
              <text:list-item text:style-override="id1-3-2-2-8-4">
                <text:number>3.</text:number>
                <text:p text:style-name="al">De in het vorige lid genoemde ondersteuning bestaat in ieder geval uit:</text:p>
                <text:list text:style-name="id1-3-2-2-8-4-3">
                  <text:list-item text:style-override="id1-3-2-2-8-4-3-1">
                    <text:number>a.</text:number>
                    <text:p text:style-name="al">het tijdig in omloop brengen van facturen.</text:p>
                  </text:list-item>
                  <text:list-item text:style-override="id1-3-2-2-8-4-3-2">
                    <text:number>b.</text:number>
                    <text:p text:style-name="al">het zorgdragen voor tijdige betaling van de gefiatteerde facturen.</text:p>
                  </text:list-item>
                  <text:list-item text:style-override="id1-3-2-2-8-4-3-3">
                    <text:number>c.</text:number>
                    <text:p text:style-name="al">het zorgdragen voor de juiste, volledige en tijdige vastlegging van gegevens in de financiële administratie.</text:p>
                  </text:list-item>
                  <text:list-item text:style-override="id1-3-2-2-8-4-3-4">
                    <text:number>d.</text:number>
                    <text:p text:style-name="al">het zorgdragen voor juiste, volledige en tijdige financiële informatie.</text:p>
                  </text:list-item>
                </text:list>
              </text:list-item>
            </text:list>
          </text:section>
          <text:section text:name="artikel_id1-3-2-2-9" text:style-name="artikel">
            <text:p text:style-name="artikel_kop_titel"><text:span text:style-name="artikel_kop_label">Artikel</text:span> <text:span text:style-name="artikel_kop_nr">9</text:span> Budgetafwijkingen </text:p>
            <text:list text:style-name="id1-3-2-2-9-2">
              <text:list-item text:style-override="id1-3-2-2-9-2">
                <text:number>1.</text:number>
                <text:p text:style-name="al">In de voortgangsrapportages en/of jaarrekening worden afwijkingen op de oorspronkelijke ramingen van baten en lasten van taakvelden en investeringskredieten in de begroting groter dan € 75.000 toegelicht.</text:p>
              </text:list-item>
              <text:list-item text:style-override="id1-3-2-2-9-3">
                <text:number>2.</text:number>
                <text:p text:style-name="al">Voor dekking van budgetafwijkingen wordt onderstaande volgorde gehanteerd: </text:p>
                <text:list text:style-name="id1-3-2-2-9-3-3">
                  <text:list-item text:style-override="id1-3-2-2-9-3-3-1">
                    <text:number>a.</text:number>
                    <text:p text:style-name="al">soberder/ goedkoper uitvoeren van de te leveren prestatie. </text:p>
                  </text:list-item>
                  <text:list-item text:style-override="id1-3-2-2-9-3-3-2">
                    <text:number>b.</text:number>
                    <text:p text:style-name="al">binnen de eigen budgetten in hetzelfde taakveld. Hierover neemt de budgethouder een besluit.</text:p>
                  </text:list-item>
                  <text:list-item text:style-override="id1-3-2-2-9-3-3-3">
                    <text:number>c.</text:number>
                    <text:p text:style-name="al">ten laste van reserves of voorzieningen voor zover die zijn gerelateerd aan het taakveld. Over de mutaties in reserves neemt de raad een besluit en over de mutaties in voorzieningen neemt het college een besluit. </text:p>
                  </text:list-item>
                  <text:list-item text:style-override="id1-3-2-2-9-3-3-4">
                    <text:number>d.</text:number>
                    <text:p text:style-name="al">binnen hetzelfde programma. Hierover neemt het college een besluit. </text:p>
                  </text:list-item>
                  <text:list-item text:style-override="id1-3-2-2-9-3-3-5">
                    <text:number>e.</text:number>
                    <text:p text:style-name="al">door verschuiving tussen programma’s. Hierover neemt de raad een besluit.</text:p>
                  </text:list-item>
                  <text:list-item text:style-override="id1-3-2-2-9-3-3-6">
                    <text:number>f.</text:number>
                    <text:p text:style-name="al">ten laste van het begrotingssaldo. Hierover neemt de raad een besluit. </text:p>
                  </text:list-item>
                </text:list>
              </text:list-item>
              <text:list-item text:style-override="id1-3-2-2-9-4">
                <text:number>3.</text:number>
                <text:p text:style-name="al">Bij dekking van een tekort uit organisatiebrede budgetten is toestemming van de directie vereist.</text:p>
              </text:list-item>
              <text:list-item text:style-override="id1-3-2-2-9-5">
                <text:number>4.</text:number>
                <text:p text:style-name="al">Structurele budgetafwijkingen mogen alleen door structurele budgetten gedekt worden, met uitzondering van het eerste jaar.</text:p>
              </text:list-item>
              <text:list-item text:style-override="id1-3-2-2-9-6">
                <text:number>5.</text:number>
                <text:p text:style-name="al">Regels voor de gevallen waarin het college mag afwijken van de budgetten, zoals die door de gemeenteraad zijn vastgesteld in de begroting, zijn opgenomen in de financiële verordening.</text:p>
              </text:list-item>
            </text:list>
          </text:section>
          <text:section text:name="artikel_id1-3-2-2-10" text:style-name="artikel">
            <text:p text:style-name="artikel_kop_titel"><text:span text:style-name="artikel_kop_label">Artikel</text:span> <text:span text:style-name="artikel_kop_nr">10</text:span> Onvoorziene uitgaven en stelposten </text:p>
            <text:list text:style-name="id1-3-2-2-10-2">
              <text:list-item text:style-override="id1-3-2-2-10-2">
                <text:number>1.</text:number>
                <text:p text:style-name="al">Een beroep op de post onvoorzien is slechts mogelijk met een collegebesluit en indien tegelijkertijd wordt voldaan aan de volgende drie voorwaarden: </text:p>
                <text:list text:style-name="id1-3-2-2-10-2-3">
                  <text:list-item text:style-override="id1-3-2-2-10-2-3-1">
                    <text:number>a.</text:number>
                    <text:p text:style-name="al">de betreffende uitgaaf is onvoorzien.</text:p>
                  </text:list-item>
                  <text:list-item text:style-override="id1-3-2-2-10-2-3-2">
                    <text:number>b.</text:number>
                    <text:p text:style-name="al">de betreffende uitgaaf is onvermijdbaar. </text:p>
                  </text:list-item>
                  <text:list-item text:style-override="id1-3-2-2-10-2-3-3">
                    <text:number>c.</text:number>
                    <text:p text:style-name="al">de betreffende uitgaaf is niet uitstelbaar.</text:p>
                  </text:list-item>
                </text:list>
              </text:list-item>
              <text:list-item text:style-override="id1-3-2-2-10-3">
                <text:number>2.</text:number>
                <text:p text:style-name="al">Een stelpost hoort bij een taakveld en valt onder de verantwoordelijkheid van de betreffende budgethouder. </text:p>
              </text:list-item>
              <text:list-item text:style-override="id1-3-2-2-10-4">
                <text:number>3.</text:number>
                <text:p text:style-name="al">De budgethouder geeft uiterlijk bij de slotwijziging van het lopende jaar invulling aan de stelposten.</text:p>
              </text:list-item>
            </text:list>
          </text:section>
          <text:section text:name="artikel_id1-3-2-2-11" text:style-name="artikel">
            <text:p text:style-name="artikel_kop_titel"><text:span text:style-name="artikel_kop_label">Artikel</text:span> <text:span text:style-name="artikel_kop_nr">11</text:span> Geldigheid budget </text:p>
            <text:p text:style-name="al">Over de financiële stand van zaken van lopende investeringen wordt jaarlijks in de jaarrekening gerapporteerd. Er wordt per investering voorgesteld of de investering doorloopt naar het volgende boekjaar of kan worden afgesloten. </text:p>
          </text:section>
          <text:section text:name="artikel_id1-3-2-2-12" text:style-name="artikel">
            <text:p text:style-name="artikel_kop_titel"><text:span text:style-name="artikel_kop_label">Artikel</text:span> <text:span text:style-name="artikel_kop_nr">12</text:span> Beperkingen en condities </text:p>
            <text:list text:style-name="id1-3-2-2-12-2">
              <text:list-item text:style-override="id1-3-2-2-12-2">
                <text:number>1.</text:number>
                <text:p text:style-name="al">Het is niet toegestaan dat twee of meer budgethouders of twee of meer budgetbeheerders dezelfde verantwoordelijkheid hebben voor hetzelfde budget. </text:p>
              </text:list-item>
              <text:list-item text:style-override="id1-3-2-2-12-3">
                <text:number>2.</text:number>
                <text:p text:style-name="al">De functie van budgethouder en/of beheerder is onverenigbaar met de volgende functies:</text:p>
                <text:list text:style-name="id1-3-2-2-12-3-3">
                  <text:list-item text:style-override="id1-3-2-2-12-3-3-1">
                    <text:number>a.</text:number>
                    <text:p text:style-name="al">de registrerende en controlerende functie;</text:p>
                  </text:list-item>
                  <text:list-item text:style-override="id1-3-2-2-12-3-3-2">
                    <text:number>b.</text:number>
                    <text:p text:style-name="al">de functie applicatiebeheerder van het financiële pakket. </text:p>
                  </text:list-item>
                </text:list>
              </text:list-item>
              <text:list-item text:style-override="id1-3-2-2-12-4">
                <text:number>3.</text:number>
                <text:p text:style-name="al">Een budgethouder en/of budgetbeheerder mag inkoopfacturen waarbij belangenverstrengeling aan de orde is niet accorderen.</text:p>
              </text:list-item>
              <text:list-item text:style-override="id1-3-2-2-12-5">
                <text:number>4.</text:number>
                <text:p text:style-name="al">In afwijking van artikel 7, tweede lid, worden onkostendeclaraties van medewerkers gecodeerd en gefiatteerd door de leidinggevende.</text:p>
              </text:list-item>
              <text:list-item text:style-override="id1-3-2-2-12-6">
                <text:number>5.</text:number>
                <text:p text:style-name="al">In afwijking van artikel 7, eerste en tweede lid, kan de algemeen directeur, uitsluitend voor bulkfacturen, budgethouders aanwijzen die bevoegd zijn de factuur zowel te coderen als te fiatteren. Dit wordt vastgelegd in de financiële administratie.</text:p>
              </text:list-item>
              <text:list-item text:style-override="id1-3-2-2-12-7">
                <text:number>6.</text:number>
                <text:p text:style-name="al">In de gevallen waarin deze regeling niet voorziet beslist het college.</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regeling treedt in werking op de eerste dag na bekendmaking en werkt terug tot 1 januari 2026.</text:p>
              </text:list-item>
              <text:list-item text:style-override="id1-3-2-2-13-3">
                <text:number>2.</text:number>
                <text:p text:style-name="al">Gelijktijdig met de inwerkingtreding van de regeling wordt de Budgethoudersregeling gemeente Tiel 2021 ingetrokken.</text:p>
              </text:list-item>
              <text:list-item text:style-override="id1-3-2-2-13-4">
                <text:number>3.</text:number>
                <text:p text:style-name="al">Medewerkers, die op 1 januari 2026 op grond van de Budgethoudersregeling 2021 gemeente Tiel budgethouder of budgetbeheerder zijn, blijven bevoegd de daaruit voortvloeiende werkzaamheden te verrichten voor de afwikkeling van het dienstjaar 2025.</text:p>
              </text:list-item>
              <text:list-item text:style-override="id1-3-2-2-13-5">
                <text:number>4.</text:number>
                <text:p text:style-name="al">Deze regeling wordt aangehaald als “Budgethoudersregeling Tiel 2026”. </text:p>
              </text:list-item>
            </text:list>
          </text:section>
        </text:section>
        <text:section text:name="regeling-sluiting_id1-3-2-3" text:style-name="regeling-sluiting">
          <text:section text:name="ondertekening_id1-3-2-3-1">
            <text:p><text:span text:style-name="functie">Aldus vastgesteld door het college op 7 juli 2026</text:span></text:p>
          </text:section>
          <text:section text:name="ondertekening_id1-3-2-3-2">
            <text:p><text:span text:style-name="functie"/></text:p>
            <text:p><text:span text:style-name="functie">de secretaris, </text:span></text:p>
            <text:p><text:span text:style-name="functie">drs. P.H.T.A. Koks RA</text:span></text:p>
          </text:section>
          <text:section text:name="ondertekening_id1-3-2-3-3">
            <text:p><text:span text:style-name="functie"/></text:p>
            <text:p><text:span text:style-name="functie">de burgemeester</text:span></text:p>
            <text:p><text:span text:style-name="functie">drs. J.S. van Eg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52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Financiële verordening gemeente Tiel 2023]|[https://lokaleregelgeving.overheid.nl/CVDR720863/1</meta:user-defined>
    <meta:user-defined meta:name="DCTERMS.alternative">Budgethoudersregeling Tiel 2026</meta:user-defined>
    <dc:language>nl</dc:language>
    <meta:user-defined meta:name="OVERHEIDop.locatietype/OVERHEIDop.gebiedsmarkering">Gemeente</meta:user-defined>
    <meta:user-defined meta:name="DC.title">Budgethoudersregeling gemeente Tiel 2026</meta:user-defined>
    <meta:user-defined meta:name="DCTERMS.W3CDTF/DCTERMS.available">2026-07-23</meta:user-defined>
    <meta:user-defined meta:name="DCTERMS.W3CDTF/OVERHEIDop.jaargang">2026</meta:user-defined>
    <meta:user-defined meta:name="OVERHEIDop.publicationIssue">355271</meta:user-defined>
    <meta:user-defined meta:name="OVERHEIDop.betreftRegeling">CVDR765018_1</meta:user-defined>
    <meta:user-defined meta:name="OVERHEIDop.GmbID/DC.identifier">gmb-2026-355271</meta:user-defined>
    <meta:user-defined meta:name="xs:date/OVERHEIDop.startdatum">2026-07-24</meta:user-defined>
    <meta:user-defined meta:name="OVERHEIDop.versieInformatie"/>
  </office:meta>
</office:document-meta>
</file>