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Prinsengracht 965A 1017KL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twee bomen (een Iep en een Esdoorn) in de achtertuin van de woning</text:p>
            <text:p text:style-name="common-al">Besluit: verleend</text:p>
            <text:p text:style-name="common-al">Besluit verzonden op: 20-07-2026</text:p>
            <text:p text:style-name="common-al">Zaakadres: Prinsengracht 965A 1017KL Amsterdam</text:p>
            <text:p text:style-name="common-al">Zaaknummer: Z2026-022773</text:p>
            <text:p text:style-name="common-al">DSO-nummer: 202605230012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22773"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26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6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6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2773</meta:user-defined>
    <meta:user-defined meta:name="DCTERMS.abstract">kappen van twee bomen (een Iep en een Esdoorn) in de achtertuin van de won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Prinsengracht 965A 1017KL Amsterdam</meta:user-defined>
    <meta:user-defined meta:name="DCTERMS.W3CDTF/DCTERMS.available">2026-07-23</meta:user-defined>
    <meta:user-defined meta:name="DCTERMS.W3CDTF/OVERHEIDop.jaargang">2026</meta:user-defined>
    <meta:user-defined meta:name="OVERHEIDop.externeBijlage">WEP -B004 Plattegrond bomen op het perceel Prin...|exb-2026-26532</meta:user-defined>
    <meta:user-defined meta:name="OVERHEIDop.externeBijlage">Z2026-022773 OW Beschikking|exb-2026-26533</meta:user-defined>
    <meta:user-defined meta:name="OVERHEIDop.publicationIssue">355262</meta:user-defined>
    <meta:user-defined meta:name="OVERHEIDop.GmbID/DC.identifier">gmb-2026-355262</meta:user-defined>
    <meta:user-defined meta:name="OVERHEIDop.versieInformatie"/>
  </office:meta>
</office:document-meta>
</file>