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Ruysdaelstraat 85B 1071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warmtepomp op het inpandige balkon op de vierde verdieping</text:p>
            <text:p text:style-name="common-al">Besluit: buiten behandeling gesteld</text:p>
            <text:p text:style-name="common-al">Besluit verzonden op: 17-07-2026</text:p>
            <text:p text:style-name="common-al">Zaakadres: Ruysdaelstraat 85B 1071XC Amsterdam</text:p>
            <text:p text:style-name="common-al">Zaaknummer: Z2026-020621</text:p>
            <text:p text:style-name="common-al">DSO-nummer: 20260509001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062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26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6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621</meta:user-defined>
    <meta:user-defined meta:name="DCTERMS.abstract">plaatsen van een warmtepomp op het inpandige balkon op de vi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Ruysdaelstraat 85B 1071XC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61</meta:user-defined>
    <meta:user-defined meta:name="OVERHEIDop.GmbID/DC.identifier">gmb-2026-355261</meta:user-defined>
    <meta:user-defined meta:name="OVERHEIDop.versieInformatie"/>
  </office:meta>
</office:document-meta>
</file>