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Maastricht-Heuve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BURGEMEESTER EN WETHOUDERS </text:span>
          </text:p>
            <text:p text:style-name="common-al">In het kader van het ACT! Interventieteam – een samenwerkingsverband op het terrein van toezicht en handhaving tussen de 6 gemeenten van Maastricht Heuvelland-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ren:</text:p>
            <text:list text:style-name="id1-3-2-1-1-5">
              <text:list-item text:style-override="id1-3-2-1-1-5-1">
                <text:number>1.</text:number>
                <text:p text:style-name="al">de heer J.G.H.M., geboren op, werkzaam als (gemeente Eijsden-Margraten). </text:p>
              </text:list-item>
              <text:list-item text:style-override="id1-3-2-1-1-5-2">
                <text:number>2.</text:number>
                <text:p text:style-name="al">de heer Y.J.H.A., geboren op, werkzaam als (gemeente Meerssen)</text:p>
              </text:list-item>
              <text:list-item text:style-override="id1-3-2-1-1-5-3">
                <text:number>3.</text:number>
                <text:p text:style-name="al">de heer S., geboren op, werkzaam als (gemeente Vaals)</text:p>
              </text:list-item>
              <text:list-item text:style-override="id1-3-2-1-1-5-4">
                <text:number>4.</text:number>
                <text:p text:style-name="al">de heer E., geboren op, werkzaam als (gemeente Gulpen-Wittem)</text:p>
              </text:list-item>
            </text:list>
            <text:p text:style-name="common-al">
            <text:span text:style-name="nadrukondlijn">Artikel 1. Aanstelling als onbezoldigd ambtenaar</text:span>
          </text:p>
            <text:list text:style-name="id1-3-2-1-1-7">
              <text:list-item text:style-override="id1-3-2-1-1-7-1">
                <text:number>1.</text:number>
                <text:p text:style-name="al">Als onbezoldigd ambtenaar in de zin van artikel 1, tweede lid, van de Ambtenarenweg 2017 aan te stellen.</text:p>
              </text:list-item>
              <text:list-item text:style-override="id1-3-2-1-1-7-2">
                <text:number>2.</text:number>
                <text:p text:style-name="al">De in artikel 1, eerste lid, van dit besluit als onbezoldigd ambtenaar aangestelde persoon wordt uitsluitend als zodanig aangesteld ten behoeve van het uitvoeren van toezichthoudende taken als bedoeld in artikel 2 van dit besuit.</text:p>
              </text:list-item>
            </text:list>
            <text:p text:style-name="common-al">
            <text:span text:style-name="nadrukondlijn">Artikel 2. Aanwijzing als toezichthouder</text:span>
          </text:p>
            <text:p text:style-name="common-al">aan te wijzen als toezichthouders voor de gemeente Vaals, zoals bedoeld in titel 5.2 Algemene wet bestuursrecht. De toezichthouders zijn belast met het houden van toezicht op de naleving van het bepaalde bij of krachtens de navolgende wet- en regelgeving:</text:p>
            <text:list text:style-name="id1-3-2-1-1-10">
              <text:list-item text:style-override="id1-3-2-1-1-10-1">
                <text:number>-</text:number>
                <text:p text:style-name="al">Afvalstoffenverordening </text:p>
              </text:list-item>
              <text:list-item text:style-override="id1-3-2-1-1-10-2">
                <text:number>-</text:number>
                <text:p text:style-name="al">Algemene Plaatselijke Verordening Vaals 2026</text:p>
              </text:list-item>
              <text:list-item text:style-override="id1-3-2-1-1-10-3">
                <text:number>-</text:number>
                <text:p text:style-name="al">Asbestverwijderingsbesluit 2005</text:p>
              </text:list-item>
              <text:list-item text:style-override="id1-3-2-1-1-10-4">
                <text:number>-</text:number>
                <text:p text:style-name="al">Besluit bouwwerken leefomgeving </text:p>
              </text:list-item>
              <text:list-item text:style-override="id1-3-2-1-1-10-5">
                <text:number>-</text:number>
                <text:p text:style-name="al">Huisvestingswet 2014 artikel 33 </text:p>
              </text:list-item>
              <text:list-item text:style-override="id1-3-2-1-1-10-6">
                <text:number>-</text:number>
                <text:p text:style-name="al">Leegstandswet artikel 17</text:p>
              </text:list-item>
              <text:list-item text:style-override="id1-3-2-1-1-10-7">
                <text:number>-</text:number>
                <text:p text:style-name="al">Omgevingswet artikel 18.6 </text:p>
              </text:list-item>
              <text:list-item text:style-override="id1-3-2-1-1-10-8">
                <text:number>-</text:number>
                <text:p text:style-name="al">Participatiewet artikel 76a</text:p>
              </text:list-item>
              <text:list-item text:style-override="id1-3-2-1-1-10-9">
                <text:number>-</text:number>
                <text:p text:style-name="al">Wet basisregistratie personen artikel 4.2 </text:p>
              </text:list-item>
              <text:list-item text:style-override="id1-3-2-1-1-10-10">
                <text:number>-</text:number>
                <text:p text:style-name="al">Wet goed verhuurderschap artikel 18</text:p>
              </text:list-item>
              <text:list-item text:style-override="id1-3-2-1-1-10-11">
                <text:number>-</text:number>
                <text:p text:style-name="al">Wet inkomensvoorziening oudere en gedeeltelijk arbeidsongeschikte werkeloze werknemers – artikel 53</text:p>
              </text:list-item>
              <text:list-item text:style-override="id1-3-2-1-1-10-12">
                <text:number>-</text:number>
                <text:p text:style-name="al">Wet maatschappelijke ondersteuning 2015 – artikel 6.1, eerste lid</text:p>
              </text:list-item>
              <text:list-item text:style-override="id1-3-2-1-1-10-13">
                <text:number>-</text:number>
                <text:p text:style-name="al">Wet milieubeheer</text:p>
              </text:list-item>
              <text:list-item text:style-override="id1-3-2-1-1-10-14">
                <text:number>-</text:number>
                <text:p text:style-name="al">Wet</text:p>
              </text:list-item>
              <text:list-item text:style-override="id1-3-2-1-1-10-15">
                <text:number>-</text:number>
                <text:p text:style-name="al">Wet op kansspelen artikel 34</text:p>
              </text:list-item>
              <text:list-item text:style-override="id1-3-2-1-1-10-16">
                <text:number>-</text:number>
                <text:p text:style-name="al">Wet veiligheidsregio’s artikel 61, derde lid</text:p>
              </text:list-item>
              <text:list-item text:style-override="id1-3-2-1-1-10-17">
                <text:number>-</text:number>
                <text:p text:style-name="al">Winkeltijdenverordening – artikel 9</text:p>
              </text:list-item>
              <text:list-item text:style-override="id1-3-2-1-1-10-18">
                <text:number>-</text:number>
                <text:p text:style-name="al">Woningwet artikel 93</text:p>
              </text:list-item>
            </text:list>
            <text:p text:style-name="common-al">Evenals de voor voornoemde wet- en regelgeving in de plaats tredende wet- en regelgeving, voor zover de aard en strekking niet wezenlijk verandert.</text:p>
            <text:p text:style-name="common-al">
            <text:span text:style-name="nadrukvet">Tevens zijn de toezichthouders bevoegd om op grond van artikel 18.7, tweede lid van de Omgevingswet een woning tegen de wil van de bewoner te betreden met een machtiging van de burgemeester.</text:span> </text:p>
            <text:p text:style-name="common-al">
            <text:span text:style-name="nadrukondlijn">Artikel 3. Duur van de aanstelling/aanwijzing</text:span>
          </text:p>
            <text:p text:style-name="common-al">Als een toezichthouder geen onderdeel meer uitmaakt van het ACT! Interventieteam en geen werkzaamheden meer verricht voor de gemeente Vaals, eindigt de aanwjizing voor deze toezichthouder van rechtswege met ingang van de datum van beëindiging van deze functie.</text:p>
            <text:p text:style-name="common-al">Eerdere besluiten van de burgemeester en burgemeester en wethouders ten aanzien van de in dit besluit betreffende medewerkers tot aanwijzing van toezichthouders onder welke benaming dan ook worden hierbij ingetrokken.</text:p>
            <text:p text:style-name="common-al">Besluit d.d. 14 juli 2026</text:p>
            <text:p text:style-name="last-al">Inwerkingtreding: 1 dag na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526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6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6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CT! Interventieteam Maastricht-Heuvelland</meta:user-defined>
    <meta:user-defined meta:name="DCTERMS.W3CDTF/DCTERMS.available">2026-07-27</meta:user-defined>
    <meta:user-defined meta:name="DCTERMS.W3CDTF/OVERHEIDop.jaargang">2026</meta:user-defined>
    <meta:user-defined meta:name="OVERHEIDop.publicationIssue">355260</meta:user-defined>
    <meta:user-defined meta:name="OVERHEIDop.GmbID/DC.identifier">gmb-2026-355260</meta:user-defined>
    <meta:user-defined meta:name="OVERHEIDop.versieInformatie"/>
  </office:meta>
</office:document-meta>
</file>