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trandsport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11 juli 2026 heeft de burgemeester van Vlissingen een 0-melding evenement op grond van de Algemene plaatselijke verordening Vlissingen 2013 ontvangen van:</text:p>
            <text:p text:style-name="common-al">Naam evenement: Strandsport Zeeland </text:p>
            <text:p text:style-name="common-al">Voor de locatie: Badstrand ter hoogte van de Nolledijk aan de Boulevard Evertsen te Vlissingen </text:p>
            <text:p text:style-name="common-al">Datum evenement: 28 augustus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52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Strandsport Zeel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51</meta:user-defined>
    <meta:user-defined meta:name="OVERHEIDop.GmbID/DC.identifier">gmb-2026-355251</meta:user-defined>
    <meta:user-defined meta:name="OVERHEIDop.versieInformatie"/>
  </office:meta>
</office:document-meta>
</file>