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gemeente Vught, kappen van 17 dode bomen, Z26-310366.</text:p>
            <text:p text:style-name="common-al"/>
            <text:p text:style-name="common-al">De aanvraag is ontvangen op 21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524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BINNENGEKOMEN AANVRAAG OMGEVINGSVERGUNNING KAPPEN – DIVERSE LOCATIES GEMEENTE VUGHT</meta:user-defined>
    <meta:user-defined meta:name="DCTERMS.W3CDTF/DCTERMS.available">2026-07-29</meta:user-defined>
    <meta:user-defined meta:name="DCTERMS.W3CDTF/OVERHEIDop.jaargang">2026</meta:user-defined>
    <meta:user-defined meta:name="OVERHEIDop.externeBijlage">Locatie-overzicht te kappen bomen|exb-2026-26530</meta:user-defined>
    <meta:user-defined meta:name="OVERHEIDop.publicationIssue">355241</meta:user-defined>
    <meta:user-defined meta:name="OVERHEIDop.GmbID/DC.identifier">gmb-2026-355241</meta:user-defined>
    <meta:user-defined meta:name="OVERHEIDop.versieInformatie"/>
  </office:meta>
</office:document-meta>
</file>