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aanvraag omgevingsvergunning ontvangen voor</text:p>
            <text:p text:style-name="common-al">het plaatsen van een tijdelijke woonunit op locatie Nijkerkerweg 80, 3853 NX Ermelo.</text:p>
            <text:p text:style-name="common-al">
            
          </text:p>
            <text:p text:style-name="common-al">Het betreft de volgende</text:p>
            <text:p text:style-name="common-al">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*De aanvraag is ingetrokken </text:span>
          </text:p>
            <text:p text:style-name="common-al">Op 21 juli 2026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23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92539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236</meta:user-defined>
    <meta:user-defined meta:name="OVERHEIDop.GmbID/DC.identifier">gmb-2026-355236</meta:user-defined>
    <meta:user-defined meta:name="OVERHEIDop.versieInformatie"/>
  </office:meta>
</office:document-meta>
</file>