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Open dag Muziek boerderij V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3 mei 2026 heeft de burgemeester van Vlissingen een 0-melding evenement op grond van de Algemene plaatselijke verordening Vlissingen 2013 ontvangen van:</text:p>
            <text:p text:style-name="common-al">Naam evenement: Open dag Muziek boerderij Vos </text:p>
            <text:p text:style-name="common-al">Voor de locatie: Schroeweg 1 te Oost-Souburg in de gemeente Vlissingen </text:p>
            <text:p text:style-name="common-al">Datum evenement: 29 augustus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52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Open dag Muziek boerderij Vo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35</meta:user-defined>
    <meta:user-defined meta:name="OVERHEIDop.GmbID/DC.identifier">gmb-2026-355235</meta:user-defined>
    <meta:user-defined meta:name="OVERHEIDop.versieInformatie"/>
  </office:meta>
</office:document-meta>
</file>