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ellingweg 1, 9805 TH Briltil, Hellingweg 1 a, 9805 TH Briltil, Verzoeklocatie 202605210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6 heeft de gemeente Westerkwartier een melding ontvangen voor activiteiten waarvoor geen vergunningplicht geldt op de locatie Hellingweg 1 en 1a in Briltil. De melding is geregistreerd onder zaaknummer 202619145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52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4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ellingweg 1, 9805 TH Briltil, Hellingweg 1 a, 9805 TH Briltil, Verzoeklocatie 202605210084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34</meta:user-defined>
    <meta:user-defined meta:name="OVERHEIDop.GmbID/DC.identifier">gmb-2026-355234</meta:user-defined>
    <meta:user-defined meta:name="OVERHEIDop.versieInformatie"/>
  </office:meta>
</office:document-meta>
</file>