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PJGU Pulling Montfoort, M.A. Reinaldaweg 70 in Montfoort, op 7 augustus en 8 augustus 2026</text:p>
            <text:p text:style-name="common-al">VOM week, Stadspark in Montfoort, van 24 augustus tot en met 28 augustus 2026</text:p>
            <text:p text:style-name="common-al">VOM Lampionnenoptocht, Vanuit Stadspark door Montfoort, op 26 augustus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2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52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233</meta:user-defined>
    <meta:user-defined meta:name="OVERHEIDop.GmbID/DC.identifier">gmb-2026-355233</meta:user-defined>
    <meta:user-defined meta:name="OVERHEIDop.versieInformatie"/>
  </office:meta>
</office:document-meta>
</file>