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warmtepomp, Deventer G 252, Neerstraat 29 7417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september 2026</text:span>
          </text:p>
            <text:p text:style-name="common-al">
            <text:span text:style-name="nadrukvet">Locatie:</text:span> Deventer G 252, Neerstraat 29 7417BM Deventer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6-00005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22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18</meta:user-defined>
    <meta:user-defined meta:name="DCTERMS.abstract">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warmtepomp, Deventer G 252, Neerstraat 29 7417BM Deven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29</meta:user-defined>
    <meta:user-defined meta:name="OVERHEIDop.GmbID/DC.identifier">gmb-2026-355229</meta:user-defined>
    <meta:user-defined meta:name="OVERHEIDop.versieInformatie"/>
  </office:meta>
</office:document-meta>
</file>