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jerlandselaan 126A-01 3074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6-2026</text:span> een aanvraag voor een omgevingsvergunning, met kenmerk <text:span text:style-name="nadrukvet">Z2026-008590</text:span>/<text:span text:style-name="nadrukvet">2026062301176</text:span>, heeft ontvangen voor de Buitenplanse activiteit (BOPA). <text:span text:style-name="nadrukcur">(Grondslag: Omgevingswet, artikel 5.1)</text:span></text:p>
            <text:p text:style-name="common-al">De aanvraag betreft het uitbreiden van het gebruik met dienstverlening op de locatie Beijerlandselaan 126A-01 3074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2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90</meta:user-defined>
    <meta:user-defined meta:name="DCTERMS.abstract">het uitbreiden van het gebruik op deze locatie met dienstverl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ijerlandselaan 126A-01 3074EN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22</meta:user-defined>
    <meta:user-defined meta:name="OVERHEIDop.GmbID/DC.identifier">gmb-2026-355222</meta:user-defined>
    <meta:user-defined meta:name="OVERHEIDop.versieInformatie"/>
  </office:meta>
</office:document-meta>
</file>