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27 Subsidieregeling Kracht van de Samenleving, gemeente Maastricht, jul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College van burgemeester en wethouders gemeente Maastricht, d.d. 6 juli 2026; registratienummer 2026.02247;</text:p>
            <text:p text:style-name="al"/>
            <text:p text:style-name="al">gelet op artikel 5 van de Algemene subsidieverordening Maastricht 2020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Subsidieregeling ´Kracht van de Samenleving´ bedraagt voor het kalenderjaar 2027 € 1.691.167. Binnen dit plafond is €25.000 bestemd voor nieuwe aanvragen die na 1 oktober 2026 of in 2027 aanvragen voor de activiteit buurtwerk en/of sociale ontmoeting 2027, door organisaties die in 2026 geen subsidie hebben ontvangen voor deze activiteit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6 juli 2026</text:span></text:p>
          </text:section>
          <text:section text:name="ondertekening_id1-3-2-3-2">
            <text:p><text:span text:style-name="functie"/></text:p>
            <text:p><text:span text:style-name="functie">De Secretaris a.i,</text:span></text:p>
            <text:p><text:span text:style-name="functie">G.G.H.M. Haan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2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Financiën | Organisatie en beleid</meta:user-defined>
    <meta:user-defined meta:name="DC.source">artikel 5 van de Algemene subsidieverordening Maastricht 2020]|[https://lokaleregelgeving.overheid.nl/CVDR641154/1#artikel_5.</meta:user-defined>
    <meta:user-defined meta:name="OVERHEIDop.referentienummer">2026.02247</meta:user-defined>
    <meta:user-defined meta:name="DCTERMS.alternative">Subsidieplafond 2027 Subsidieregeling Kracht van de Samenleving, gemeente Maastricht, juli 2026</meta:user-defined>
    <dc:language>nl</dc:language>
    <meta:user-defined meta:name="OVERHEIDop.locatietype/OVERHEIDop.gebiedsmarkering">Gemeente</meta:user-defined>
    <meta:user-defined meta:name="DC.title">Subsidieplafond 2027 Subsidieregeling Kracht van de Samenleving, gemeente Maastricht, juli 202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18</meta:user-defined>
    <meta:user-defined meta:name="OVERHEIDop.betreftRegeling">CVDR765014_1</meta:user-defined>
    <meta:user-defined meta:name="xs:date/OVERHEIDop.startdatum">2026-07-31</meta:user-defined>
    <meta:user-defined meta:name="OVERHEIDop.GmbID/DC.identifier">gmb-2026-355218</meta:user-defined>
    <meta:user-defined meta:name="OVERHEIDop.versieInformatie"/>
  </office:meta>
</office:document-meta>
</file>