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Tennisclub Lonneker,Schuttekamp 20, 7524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Noord</text:p>
            <text:p text:style-name="last-al">De melding voor melding brandveilig gebruik t.b.v. Tennisclub Lonneker op de locatie Schuttekamp 20, 7524 BL Enschede (zaaknummer 0153Z2607-0232) is geaccepteerd op datum 2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21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7-0232</meta:user-defined>
    <dc:language>nl</dc:language>
    <meta:user-defined meta:name="OVERHEIDop.locatietype/OVERHEIDop.gebiedsmarkering">Punt</meta:user-defined>
    <meta:user-defined meta:name="DC.title">Afhandeling melding brandveilig gebruik t.b.v. Tennisclub Lonneker,Schuttekamp 20, 7524 BL Ensche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5217</meta:user-defined>
    <meta:user-defined meta:name="OVERHEIDop.GmbID/DC.identifier">gmb-2026-355217</meta:user-defined>
    <meta:user-defined meta:name="OVERHEIDop.versieInformatie"/>
  </office:meta>
</office:document-meta>
</file>