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, Pakopseweg 1d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hogen van het dak  op locatie Pakopseweg 1d, 6942NP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1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2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2</meta:user-defined>
    <meta:user-defined meta:name="DCTERMS.abstract">Betreft: aanvraag op locatie Pakopseweg 1d, 6942NP Di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hogen van het dak , Pakopseweg 1d, 6942NP Di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16</meta:user-defined>
    <meta:user-defined meta:name="OVERHEIDop.GmbID/DC.identifier">gmb-2026-355216</meta:user-defined>
    <meta:user-defined meta:name="OVERHEIDop.versieInformatie"/>
  </office:meta>
</office:document-meta>
</file>