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24878449ia12cc7b9-b12a-4bbb-b047-a12c30dabdc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gehandicaptenparkeerplaats op kenteken, La Meye 10</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La Meye 10 (parkeervaknummer 113132485141)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112.62225097024579mm"><draw:image xlink:href="Pictures/Afbeelding1024878449ia12cc7b9-b12a-4bbb-b047-a12c30dabdc5.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20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0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0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La Meye 10 - La Meye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La Meye 10</meta:user-defined>
    <meta:user-defined meta:name="OVERHEIDop.verkeersbordcode">E6</meta:user-defined>
    <dc:language>nl</dc:language>
    <meta:user-defined meta:name="OVERHEIDop.locatietype/OVERHEIDop.gebiedsmarkering">Adres</meta:user-defined>
    <meta:user-defined meta:name="DC.title">Amsterdam Nieuw-west, verkeersbesluit aanleg gehandicaptenparkeerplaats op kenteken, La Meye 10</meta:user-defined>
    <meta:user-defined meta:name="DCTERMS.W3CDTF/DCTERMS.available">2026-07-23</meta:user-defined>
    <meta:user-defined meta:name="DCTERMS.W3CDTF/OVERHEIDop.jaargang">2026</meta:user-defined>
    <meta:user-defined meta:name="OVERHEIDop.publicationIssue">355209</meta:user-defined>
    <meta:user-defined meta:name="OVERHEIDop.GmbID/DC.identifier">gmb-2026-355209</meta:user-defined>
    <meta:user-defined meta:name="OVERHEIDop.versieInformatie"/>
  </office:meta>
</office:document-meta>
</file>