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gevel openingen en plaatsen van gevelreclame aan Tolweg 2A, 3741L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wijzigen van gevel openingen en plaatsen van gevelreclame aan Tolweg 2A, 3741LK Baarn. Kenmerk 1463333 en datum besluit 21-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520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0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3333</meta:user-defined>
    <meta:user-defined meta:name="DCTERMS.abstract">het wijzigen van gevel openingen en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wijzigen van gevel openingen en plaatsen van gevelreclame aan Tolweg 2A, 3741LK Baarn</meta:user-defined>
    <meta:user-defined meta:name="DCTERMS.W3CDTF/DCTERMS.available">2026-07-23</meta:user-defined>
    <meta:user-defined meta:name="DCTERMS.W3CDTF/OVERHEIDop.jaargang">2026</meta:user-defined>
    <meta:user-defined meta:name="OVERHEIDop.publicationIssue">355208</meta:user-defined>
    <meta:user-defined meta:name="OVERHEIDop.GmbID/DC.identifier">gmb-2026-355208</meta:user-defined>
    <meta:user-defined meta:name="OVERHEIDop.versieInformatie"/>
  </office:meta>
</office:document-meta>
</file>