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nbrengen van een zonwering aan de voorgevel van een woning, Stationsplein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een zonwering aan de voorgevel van een woning op het perceel Stationsplein 26, 8441 AT Heerenveen (17-07-2026). </text:p>
            <text:p text:style-name="common-al">
            
          </text:p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55207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207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26.569632</meta:user-defined>
    <dc:language>nl</dc:language>
    <meta:user-defined meta:name="OVERHEIDop.locatietype/OVERHEIDop.gebiedsmarkering">Punt</meta:user-defined>
    <meta:user-defined meta:name="DC.title">AANVRAAG OMGEVINGSVERGUNNING, aanbrengen van een zonwering aan de voorgevel van een woning, Stationsplein 26 Heerenveen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5207</meta:user-defined>
    <meta:user-defined meta:name="OVERHEIDop.GmbID/DC.identifier">gmb-2026-355207</meta:user-defined>
    <meta:user-defined meta:name="OVERHEIDop.versieInformatie"/>
  </office:meta>
</office:document-meta>
</file>