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Grote Overstraat 29 te Deventer (153821-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Bros Lunch &amp; Borrels ontvangen voor het exploiteren van een terras plaatsvindend op het adres Grote Overstraat 29 te Deventer. Het gaat om de verlenging van de exploitatie van een terras waarvoor tijdelijk een vergunning is verleend. </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3821-2026 noemen? De aanvraag ligt van 23 juli t/m 06 augustus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Grote Overstraat 29 te Deventer (153821-2026)</meta:user-defined>
    <meta:user-defined meta:name="DCTERMS.W3CDTF/DCTERMS.available">2026-07-23</meta:user-defined>
    <meta:user-defined meta:name="DCTERMS.W3CDTF/OVERHEIDop.jaargang">2026</meta:user-defined>
    <meta:user-defined meta:name="OVERHEIDop.publicationIssue">355205</meta:user-defined>
    <meta:user-defined meta:name="OVERHEIDop.GmbID/DC.identifier">gmb-2026-355205</meta:user-defined>
    <meta:user-defined meta:name="OVERHEIDop.versieInformatie"/>
  </office:meta>
</office:document-meta>
</file>