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Drieënhuizerweg ten zuiden van nummer 5 in Kootwijkerbroek</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Drieënhuizerweg naast nr 5</text:span>
          </text:p>
            <text:p text:style-name="common-al">
            <text:span text:style-name="nadrukcur">Het plan</text:span>
          </text:p>
            <text:p text:style-name="common-al">Initiatiefnemer is voornemens op de locatie Drieënhuizerweg ten zuiden van nummer 5 in Kootwijkerbroek een brandweermuseum met onder andere een experience expositie van oud naar toekomst op te zetten.</text:p>
            <text:p text:style-name="common-al">
            <text:span text:style-name="nadrukcur">Participatiewijze</text:span>
          </text:p>
            <text:p text:style-name="common-al">Omwonenden hebben al kunnen meedenken tijdens een participatiebijeenkomst. </text:p>
            <text:p text:style-name="common-al">Voor vragen en/of opmerkingen aan de initiatiefnemer kunt u contact opnemen met de heer Van den Brink via telefoonnummer 06-12 84 38 91. Ook als u niet aanwezig bent geweest bij de participatiebijeenkomst, kunt u alsnog uw vragen of aandachtspunten kenbaar maken.</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text:span>
            <text:span text:style-name="datum">23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52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784545</meta:user-defined>
    <dc:language>nl</dc:language>
    <meta:user-defined meta:name="OVERHEIDop.locatietype/OVERHEIDop.gebiedsmarkering">Punt</meta:user-defined>
    <meta:user-defined meta:name="DC.title">Kennisgeving participatiemogelijkheid ruimtelijke ontwikkelingen Drieënhuizerweg ten zuiden van nummer 5 in Kootwijkerbroek</meta:user-defined>
    <meta:user-defined meta:name="DCTERMS.W3CDTF/DCTERMS.available">2026-07-23</meta:user-defined>
    <meta:user-defined meta:name="DCTERMS.W3CDTF/OVERHEIDop.jaargang">2026</meta:user-defined>
    <meta:user-defined meta:name="OVERHEIDop.publicationIssue">355203</meta:user-defined>
    <meta:user-defined meta:name="OVERHEIDop.GmbID/DC.identifier">gmb-2026-355203</meta:user-defined>
    <meta:user-defined meta:name="OVERHEIDop.versieInformatie"/>
  </office:meta>
</office:document-meta>
</file>