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43349803i0feb8d89-5baa-4709-98ca-e8eddf814a4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aanleg gehandicaptenparkeerplaats op kenteken, Bentinckstraat 10</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Bentinckstraat 10 (parkeervaknummer 120100488583)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00000000000003mm" svg:height="112.64290343486714mm"><draw:image xlink:href="Pictures/Afbeelding1743349803i0feb8d89-5baa-4709-98ca-e8eddf814a4b.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520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0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0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Bentinckstraat 10 - Bentinckstraat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Bentinckstraat 10</meta:user-defined>
    <meta:user-defined meta:name="OVERHEIDop.verkeersbordcode">E6</meta:user-defined>
    <dc:language>nl</dc:language>
    <meta:user-defined meta:name="OVERHEIDop.locatietype/OVERHEIDop.gebiedsmarkering">Adres</meta:user-defined>
    <meta:user-defined meta:name="DC.title">Amsterdam West, verkeersbesluit aanleg gehandicaptenparkeerplaats op kenteken, Bentinckstraat 10</meta:user-defined>
    <meta:user-defined meta:name="DCTERMS.W3CDTF/DCTERMS.available">2026-07-23</meta:user-defined>
    <meta:user-defined meta:name="DCTERMS.W3CDTF/OVERHEIDop.jaargang">2026</meta:user-defined>
    <meta:user-defined meta:name="OVERHEIDop.publicationIssue">355200</meta:user-defined>
    <meta:user-defined meta:name="OVERHEIDop.GmbID/DC.identifier">gmb-2026-355200</meta:user-defined>
    <meta:user-defined meta:name="OVERHEIDop.versieInformatie"/>
  </office:meta>
</office:document-meta>
</file>