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bomen, Koningin Wilhelminalaan 5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Koningin Wilhelminalaan 58, 8338KE Willemsoord</text:p>
            <text:p text:style-name="common-al">
            <text:span text:style-name="nadrukvet">Zaakomschrijving:</text:span> het kappen van 9 bomen</text:p>
            <text:p text:style-name="common-al">
            <text:span text:style-name="nadrukvet">Zaaknummer:</text:span> Z2026-00006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8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51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816</meta:user-defined>
    <meta:user-defined meta:name="DCTERMS.abstract">het kappen van 9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9 bomen, Koningin Wilhelminalaan 58 in Willemsoo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9</meta:user-defined>
    <meta:user-defined meta:name="OVERHEIDop.GmbID/DC.identifier">gmb-2026-355199</meta:user-defined>
    <meta:user-defined meta:name="OVERHEIDop.versieInformatie"/>
  </office:meta>
</office:document-meta>
</file>