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Hagenweg 1 7495SX Ambt Delden, Ambt Delden, zaaknummer 00001027075, het intrekken van de omgevingsvergunning milieubelastend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1027075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agenweg 1 7495SX Ambt Delden</text:p>
            <text:p text:style-name="common-al">
            <text:span text:style-name="nadrukvet">Projectomschrijving:</text:span> het intrekken van de omgevingsvergunning milieubelastende activiteit</text:p>
            <text:p text:style-name="common-al"/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51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27075</meta:user-defined>
    <meta:user-defined meta:name="DCTERMS.abstract">het intrekken van de omgevingsvergunning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Hagenweg 1 7495SX Ambt Delden, Ambt Delden, zaaknummer 00001027075, het intrekken van de omgevingsvergunning milieubelastende activiteit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7</meta:user-defined>
    <meta:user-defined meta:name="OVERHEIDop.GmbID/DC.identifier">gmb-2026-355197</meta:user-defined>
    <meta:user-defined meta:name="OVERHEIDop.versieInformatie"/>
  </office:meta>
</office:document-meta>
</file>