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van bestaande woning, Deventer D 1145, Hovenierstraat 67, 7419C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Deventer D 1145, Hovenierstraat 67, 7419CC Deventer</text:p>
            <text:p text:style-name="common-al">
            <text:span text:style-name="nadrukvet">Zaakomschrijving:</text:span> het realiseren van een verbouwing van bestaande woning</text:p>
            <text:p text:style-name="common-al">
            <text:span text:style-name="nadrukvet">Zaaknummer:</text:span> Z2026-00006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1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42</meta:user-defined>
    <meta:user-defined meta:name="DCTERMS.abstract">het betreft een verbouwing van bestaan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erbouwing van bestaande woning, Deventer D 1145, Hovenierstraat 67, 7419CC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5</meta:user-defined>
    <meta:user-defined meta:name="OVERHEIDop.GmbID/DC.identifier">gmb-2026-355195</meta:user-defined>
    <meta:user-defined meta:name="OVERHEIDop.versieInformatie"/>
  </office:meta>
</office:document-meta>
</file>