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22117090i70fe797a-e1da-4444-a54a-650871a629d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opheffen gehandicaptenparkeerplaats op kenteken, Leerdamhof 40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eerdamhof 40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Leerdamhof 404 (parkeervaknummer 127092479890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7.4mm" svg:height="109mm"><draw:image xlink:href="Pictures/Afbeelding1222117090i70fe797a-e1da-4444-a54a-650871a629d4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19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Leerdamhof 404 - Leerdamhof 40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Leerdamhof 40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opheffen gehandicaptenparkeerplaats op kenteken, Leerdamhof 404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92</meta:user-defined>
    <meta:user-defined meta:name="OVERHEIDop.GmbID/DC.identifier">gmb-2026-355192</meta:user-defined>
    <meta:user-defined meta:name="OVERHEIDop.versieInformatie"/>
  </office:meta>
</office:document-meta>
</file>