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161-4 1076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gevel met behoud van bestemming wonen</text:p>
            <text:p text:style-name="common-al">Besluit: verleend</text:p>
            <text:p text:style-name="common-al">Besluit verzonden op: 17-07-2026</text:p>
            <text:p text:style-name="common-al">Zaakadres: Stadionkade 161-4 1076BZ Amsterdam</text:p>
            <text:p text:style-name="common-al">Zaaknummer: Z2026-010172</text:p>
            <text:p text:style-name="common-al">DSO-nummer: 2026030501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2</meta:user-defined>
    <meta:user-defined meta:name="DCTERMS.abstract">vernieuwen van de kozijnen aan de voorgevel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ionkade 161-4 1076BZ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86</meta:user-defined>
    <meta:user-defined meta:name="OVERHEIDop.GmbID/DC.identifier">gmb-2026-355186</meta:user-defined>
    <meta:user-defined meta:name="OVERHEIDop.versieInformatie"/>
  </office:meta>
</office:document-meta>
</file>