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Tijdelijke verkeersmaatregelen Burgemeester en wethouders van Z a l t b o m m e 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Stichting Zaltbommel DutchRunners op 31 januari 2027 de Singelcross loop houdt;</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list text:style-name="id1-3-2-1-1-8">
              <text:list-item text:style-override="id1-3-2-1-1-8-1">
                <text:number>I.</text:number>
                <text:p text:style-name="al">Wegafsluiting: door middel van het plaatsen van dranghekken met daarop bevestigd een bord C01 van het Reglement Verkeersregels en Verkeerstekens (hierna: RVV 1990), de Boschstraat en Oenselsestraat (tussen de Stadsparken) op zondag 31 januari 2027 tussen 10:00 uur en 13:00 uur gesloten te verklaren.</text:p>
              </text:list-item>
            </text:list>
            <text:p text:style-name="common-al"/>
            <text:p text:style-name="common-al">Dit besluit is 21 juli 2026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5518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8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8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ijdelijke verkeersmaatregelen Burgemeester en wethouders van Z a l t b o m m e l;</meta:user-defined>
    <meta:user-defined meta:name="DCTERMS.W3CDTF/DCTERMS.available">2026-07-23</meta:user-defined>
    <meta:user-defined meta:name="DCTERMS.W3CDTF/OVERHEIDop.jaargang">2026</meta:user-defined>
    <meta:user-defined meta:name="OVERHEIDop.publicationIssue">355184</meta:user-defined>
    <meta:user-defined meta:name="OVERHEIDop.GmbID/DC.identifier">gmb-2026-355184</meta:user-defined>
    <meta:user-defined meta:name="OVERHEIDop.versieInformatie"/>
  </office:meta>
</office:document-meta>
</file>