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maatwerkvoorschrift bemaling op de locatie Waalse straat, Vlaamsestraat, Europaweg, Beneluxlaan e.o. te Zwijndrecht zaaknummer 9003683948</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maatwerkvoorschrift ontvangen. De aanvraag maatwerkvoorschrift is aangevraagd voor het aanvragen van maatwerkvoorschrift bemaling op de locatie Waalse straat, Vlaamsestraat, Europaweg, Beneluxlaan e.o. te Zwijn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3 september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517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7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7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maatwerkvoorschrift bemaling op de locatie Waalse straat, Vlaamsestraat, Europaweg, Beneluxlaan e.o. te Zwijndrecht zaaknummer 9003683948</meta:user-defined>
    <meta:user-defined meta:name="DCTERMS.W3CDTF/DCTERMS.available">2026-07-23</meta:user-defined>
    <meta:user-defined meta:name="DCTERMS.W3CDTF/OVERHEIDop.jaargang">2026</meta:user-defined>
    <meta:user-defined meta:name="OVERHEIDop.publicationIssue">355179</meta:user-defined>
    <meta:user-defined meta:name="OVERHEIDop.GmbID/DC.identifier">gmb-2026-355179</meta:user-defined>
    <meta:user-defined meta:name="OVERHEIDop.versieInformatie"/>
  </office:meta>
</office:document-meta>
</file>