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78, 9956PD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6 een aanvraag ontvangen voor het bouwen van een blokhut op de locatie Oude Dijk 78, 9956PD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1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5</meta:user-defined>
    <meta:user-defined meta:name="DCTERMS.abstract">het bouwen van een blokhut, Oude Dijk 78, 9956PD Den Andel (21 juli 2026)</meta:user-defined>
    <dc:language>nl</dc:language>
    <meta:user-defined meta:name="OVERHEIDop.locatietype/OVERHEIDop.gebiedsmarkering">Vlak</meta:user-defined>
    <meta:user-defined meta:name="DC.title">Ontvangst aanvraag omgevingsvergunning, Oude Dijk 78, 9956PD Den And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77</meta:user-defined>
    <meta:user-defined meta:name="OVERHEIDop.GmbID/DC.identifier">gmb-2026-355177</meta:user-defined>
    <meta:user-defined meta:name="OVERHEIDop.versieInformatie"/>
  </office:meta>
</office:document-meta>
</file>