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staande dakterras - de Kempenaerstraat 25A 2341G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25A 2341GG Oegstgeest - het uitbreiden van het bestaande dakterras (21-07-2026/ Z/26/2422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51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263</meta:user-defined>
    <meta:user-defined meta:name="DCTERMS.abstract">het uitbreiden van het bestaande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het bestaande dakterras - de Kempenaerstraat 25A 2341GG Oegstgee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75</meta:user-defined>
    <meta:user-defined meta:name="OVERHEIDop.GmbID/DC.identifier">gmb-2026-355175</meta:user-defined>
    <meta:user-defined meta:name="OVERHEIDop.versieInformatie"/>
  </office:meta>
</office:document-meta>
</file>