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van de vloer van de woning, Binnenhaven 115 1781B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nnenhaven 115 1781BN Den Helder, isoleren van de vloer van de woning</text:p>
            <text:p text:style-name="common-al">Datum ontvangst: 21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1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98</meta:user-defined>
    <meta:user-defined meta:name="DCTERMS.abstract">isoleren van de vloer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van de vloer van de woning, Binnenhaven 115 1781BN Den Held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71</meta:user-defined>
    <meta:user-defined meta:name="OVERHEIDop.GmbID/DC.identifier">gmb-2026-355171</meta:user-defined>
    <meta:user-defined meta:name="OVERHEIDop.versieInformatie"/>
  </office:meta>
</office:document-meta>
</file>