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vervangen van dakkapel - Herteweide 32, 5467L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13 januari 2026 ingediende aanvraag om een omgevingsvergunning (met kenmerk OW-2026-0121) voor het vervangen van dakkapel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551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1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1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6-0121</meta:user-defined>
    <meta:user-defined meta:name="DCTERMS.abstract">Gemeente Meierijstad – Ingetrokken aanvraag - omgevingsvergunning - vervangen van dakkapel - Herteweide 32, 5467LE Veghel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vervangen van dakkapel - Herteweide 32, 5467LE Veghel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517</meta:user-defined>
    <meta:user-defined meta:name="OVERHEIDop.GmbID/DC.identifier">gmb-2026-35517</meta:user-defined>
    <meta:user-defined meta:name="OVERHEIDop.versieInformatie"/>
  </office:meta>
</office:document-meta>
</file>