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 Najaarsbraderie Hoofddorp 6 september 2026, Burgemeester van Stamplein 82 2132BH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Najaarsbraderie Hoofddorp 6 september 2026; locatie: Burgemeester van Stamplein 82 2132BH Hoofddorp; zaaknummer 13447283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16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447283</meta:user-defined>
    <meta:user-defined meta:name="DCTERMS.abstract">(A) Najaarsbraderie Hoofddorp 6 sept</meta:user-defined>
    <dc:language>nl</dc:language>
    <meta:user-defined meta:name="OVERHEIDop.locatietype/OVERHEIDop.gebiedsmarkering">Punt</meta:user-defined>
    <meta:user-defined meta:name="DC.title">Verleende evenementenvergunning,  Najaarsbraderie Hoofddorp 6 september 2026, Burgemeester van Stamplein 82 2132BH Hoofddorp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68</meta:user-defined>
    <meta:user-defined meta:name="OVERHEIDop.GmbID/DC.identifier">gmb-2026-355168</meta:user-defined>
    <meta:user-defined meta:name="OVERHEIDop.versieInformatie"/>
  </office:meta>
</office:document-meta>
</file>