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olfsber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2001157 is ingediend op onderstaande datum:</text:p>
            <text:p text:style-name="common-al">het maken van een inrit voor de bouw van 26 appartementen, 20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516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292708</meta:user-defined>
    <meta:user-defined meta:name="DCTERMS.abstract">het maken van een inrit voor de bouw van 26 appartementen</meta:user-defined>
    <dc:language>nl</dc:language>
    <meta:user-defined meta:name="OVERHEIDop.locatietype/OVERHEIDop.gebiedsmarkering">Vlak</meta:user-defined>
    <meta:user-defined meta:name="DC.title">Gemeente Asten - aanvraag omgevingsvergunning, Wolfsberg Ast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64</meta:user-defined>
    <meta:user-defined meta:name="OVERHEIDop.GmbID/DC.identifier">gmb-2026-355164</meta:user-defined>
    <meta:user-defined meta:name="OVERHEIDop.versieInformatie"/>
  </office:meta>
</office:document-meta>
</file>