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oek Patrijsstraat — Kerkstraat te Driel en Dorpsstraat (voor het gemeentehuis)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annertoren van 21 augustus tot 2 oktober 2026. Het besluit is verleend:</text:p>
            <text:p text:style-name="common-al">
            <text:span text:style-name="nadrukvet">Locatie: </text:span>hoek Patrijsstraat — Kerkstraat te Driel en Dorpsstraat (voor het gemeentehuis) in Elst</text:p>
            <text:p text:style-name="common-al">
            <text:span text:style-name="nadrukvet">Zaaknummer: </text:span>Z2026-01471</text:p>
            <text:p text:style-name="common-al">
            <text:span text:style-name="nadrukvet">Datum besluit:</text:span> 2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1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471</meta:user-defined>
    <meta:user-defined meta:name="DCTERMS.abstract">Betreft: het plaatsen van een bannertoren van 21 augustus tot 2 oktober 2026 op locatie hoek Patrijsstraat — Kerkstraat te Driel en Dorpsstraat (voor het gemeentehuis) in Elst, vergunning verleend op 21 jul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gebruik openbare ruimte op locatie hoek Patrijsstraat — Kerkstraat te Driel en Dorpsstraat (voor het gemeentehuis) in El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60</meta:user-defined>
    <meta:user-defined meta:name="OVERHEIDop.GmbID/DC.identifier">gmb-2026-355160</meta:user-defined>
    <meta:user-defined meta:name="OVERHEIDop.versieInformatie"/>
  </office:meta>
</office:document-meta>
</file>