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BRUMMEN 2026</text:p>
      <text:section text:name="regeling_id1-3-2" text:style-name="regeling">
        <text:section text:name="aanhef_id1-3-2-1" text:style-name="aanhef">
          <text:section text:name="preambule_id1-3-2-1-1" text:style-name="preambule">
            <text:p text:style-name="al">Kenmerk Z124563/D480651</text:p>
            <text:p text:style-name="al"/>
            <text:p text:style-name="al">DE RAAD VAN DE GEMEENTE BRUMMEN,</text:p>
            <text:p text:style-name="al">Gelezen het voorstel van het college van burgemeester en wethouders van 19 mei 2026 met kenmerk D480646;</text:p>
            <text:p text:style-name="al">Gehoord het behandeladvies van de forumvergadering van 29 juni 2026;</text:p>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 </text:p>
            <text:p text:style-name="al"/>
            <text:p text:style-name="al">HEEFT BESLOTEN:</text:p>
            <text:list text:style-name="id1-3-2-1-1-9">
              <text:list-item text:style-override="id1-3-2-1-1-9-1">
                <text:number>1.</text:number>
                <text:p text:style-name="al"> De verordening rechtspositie wethouders, raads- en commissieleden 2019 in te trekken.</text:p>
              </text:list-item>
              <text:list-item text:style-override="id1-3-2-1-1-9-2">
                <text:number>2.</text:number>
                <text:p text:style-name="al"> De verordening rechtspositie Raads- en commissieleden Gemeente Brummen 2026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slid: lid van de gemeenteraad;</text:p>
              </text:list-item>
              <text:list-item text:style-override="id1-3-2-2-2-3-2">
                <text:number>b.</text:number>
                <text:p text:style-name="al">Griffier: de griffier, bedoeld in artikel 107 van de Gemeentewet;</text:p>
              </text:list-item>
              <text:list-item text:style-override="id1-3-2-2-2-3-3">
                <text:number>c.</text:number>
                <text:p text:style-name="al">Gemeentesecretaris: de secretaris, bedoeld in artikel 102 van de Gemeentewet;</text:p>
              </text:list-item>
              <text:list-item text:style-override="id1-3-2-2-2-3-4">
                <text:number>d.</text:number>
                <text:p text:style-name="al">Commissie: commissie, bedoeld in hoofdstuk V van de Gemeentewet.</text:p>
              </text:list-item>
              <text:list-item text:style-override="id1-3-2-2-2-3-5">
                <text:number>e.</text:number>
                <text:p text:style-name="al">Commissielid: lid van een commissie als bedoeld in de artikelen 82, 83 en 84 van de Gemeentewet ingesteld door de raad, dat niet tevens raadslid is of ambtenaar die als zodanig tot lid van een commissie is benoemd.</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Aan het raadslid wordt een vergoeding voor de werkzaamheden toegekend die gelijk is aan artikel 3.1.1, eerste lid, van het Rechtspositiebesluit decentrale politieke ambtsdragers.</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1">
                <text:number>1.</text:number>
                <text:p text:style-name="al"> Een raadslid dat lid is van een onderzoekscommissie als bedoeld in artikel 155a, derde lid, van de Gemeentewet wordt voor de duur van de activiteiten van die commissie ten laste van de gemeente de maximale toelage toegekend per maand. De toelage bedraagt per jaar ten hoogste driemaal de maandelijkse vergoeding. </text:p>
              </text:list-item>
              <text:list-item text:style-override="id1-3-2-2-4-2-2">
                <text:number>2.</text:number>
                <text:p text:style-name="al"> Een raadslid dat lid is van een bijzondere commissie als bedoeld in artikel 3.1.4, eerste lid, van het Rechtspositiebesluit decentrale politieke ambtsdragers ontvangt een maandelijkse toelage van maximaal het bedrag genoemd in artikel 3.1.4, eerste lid, zolang de commissie actief is.</text:p>
              </text:list-item>
              <text:list-item text:style-override="id1-3-2-2-4-2-3">
                <text:number>3.</text:number>
                <text:p text:style-name="al"> Een raadslid dat voorzitter is van een commissie als bedoeld in artikel 3.1.4a, eerste lid, van het Rechtspositiebesluit decentrale politieke ambtsdragers, ontvangt een maandelijkse toelage van maximaal het bedrag genoemd in artikel 3.1.4, eerste lid, zolang de commissie actief is.</text:p>
                <text:p text:style-name="al"/>
              </text:list-item>
            </text:list>
          </text:section>
          <text:section text:name="artikel_id1-3-2-2-5" text:style-name="artikel">
            <text:p text:style-name="artikel_kop_titel"><text:span text:style-name="artikel_kop_label">Artikel</text:span> <text:span text:style-name="artikel_kop_nr">4.</text:span> Reis- en verblijfkosten raads- en commissieleden voor reizen naar het buitenland</text:p>
            <text:list text:style-name="id1-3-2-2-5-2">
              <text:list-item text:style-override="id1-3-2-2-5-2-1">
                <text:number>1.</text:number>
                <text:p text:style-name="al"> De noodzakelijke en redelijkerwijs gemaakte werkelijke reis- verblijfkosten die een raadslid of commissielid maakt in verband met reizen naar het buitenland ter uitvoering van een beslissing van het gemeentebestuur worden ten laste van de gemeente vergoed. De hoogte van de te vergoeden verblijfskosten zijn maximaal de bedragen, zoals genoemd in de Reisregeling binnenland en Reisregeling buitenland.</text:p>
              </text:list-item>
              <text:list-item text:style-override="id1-3-2-2-5-2-2">
                <text:number>2.</text:number>
                <text:p text:style-name="al"> Raadsleden leggen het voornemen tot een buitenlandse dienstreis of een uitnodiging daartoe voor aan het presidium. Het raadslid geeft daarbij informatie over het doel en de duur van de reis, de bijbehorende beleidsoverwegingen, de samenstelling van het gezelschap dat meereist, de geraamde kosten en de wijze waarop van de reis verslag wordt gedaan. </text:p>
                <text:p text:style-name="al"/>
              </text:list-item>
            </text:list>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1">
                <text:number>1.</text:number>
                <text:p text:style-name="al">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 Deze aanvraag gaat vergezeld van stukken met inhoudelijke informatie en een kostenspecificatie. Ook wordt een kostenspecificatie meegestuurd waaruit blijkt dat de prijs-kwaliteitverhouding van de desbetreffende scholing redelijk is, en dat de kosten ervan niet al op een andere basis kunnen worden betaald.</text:p>
              </text:list-item>
              <text:list-item text:style-override="id1-3-2-2-6-2-3">
                <text:number>3.</text:number>
                <text:p text:style-name="al"> Het presidium beslist op de aanvraag op basis van bewijsstukken, overeenkomstig lid 2.</text:p>
              </text:list-item>
              <text:list-item text:style-override="id1-3-2-2-6-2-4">
                <text:number>4.</text:number>
                <text:p text:style-name="al"> De aanvrager doet na afloop van de activiteit kort verslag aan het presidium.</text:p>
              </text:list-item>
            </text:list>
            <text:p text:style-name="al"/>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list text:style-name="id1-3-2-2-7-2">
              <text:list-item text:style-override="id1-3-2-2-7-2-1">
                <text:number>1.</text:number>
                <text:p text:style-name="al"> Een raads- of commissielid lid ontvangt aan het begin van het raadslidmaatschap voor de uitoefening van het ambt een Ipad en/of daarmee gelijk te stellen informatie- en communicatievoorzieningen in bruikleen.</text:p>
              </text:list-item>
              <text:list-item text:style-override="id1-3-2-2-7-2-2">
                <text:number>2.</text:number>
                <text:p text:style-name="al">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7-2-3">
                <text:number>3.</text:number>
                <text:p text:style-name="al"> Een raads- of commissielid levert (binnen twee weken) na beëindiging van zijn functie de ter beschikking gestelde informatie- en communicatievoorzieningen in bij de gemeente.</text:p>
              </text:list-item>
              <text:list-item text:style-override="id1-3-2-2-7-2-4">
                <text:number>4.</text:number>
                <text:p text:style-name="al"> Overname van de informatie- en communicatievoorzieningen, mits de voorziening volledig geschoond kan worden en de gemeente bereid is het ICT middel af te stoten, is mogelijk tegen vergoeding van de resterende waarde van de voorzieningen in het economisch verkeer.</text:p>
              </text:list-item>
            </text:list>
            <text:p text:style-name="al"/>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1">
                <text:number>1.</text:number>
                <text:p text:style-name="al"> 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raads- en commissieleden, maandelijks plaats.</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0-2-2">
                <text:number>a.</text:number>
                <text:p text:style-name="al"> betaling uit gemeentelijke middelen, op basis van een rechtstreeks aan de gemeente toegezonden factuur,</text:p>
              </text:list-item>
              <text:list-item text:style-override="id1-3-2-2-10-2-3">
                <text:number>b.</text:number>
                <text:p text:style-name="al"> betaling vooruit uit eigen middelen.</text:p>
              </text:list-item>
              <text:list-item text:style-override="id1-3-2-2-10-2-4">
                <text:number>2.</text:number>
                <text:p text:style-name="al"> Een aanvraag om een vergoeding van de onkosten als bedoeld in dit artikel gaat vergezeld van een declaratieformulier en bewijsstukken.</text:p>
              </text:list-item>
              <text:list-item text:style-override="id1-3-2-2-10-2-5">
                <text:number>3.</text:number>
                <text:p text:style-name="al"> Het declaratieformulier en de bewijsstukken worden uiterlijk binnen twee maanden na factuurdatum of betaling door raads- of commissieleden ingediend bij de griffier.</text:p>
              </text:list-item>
              <text:list-item text:style-override="id1-3-2-2-10-2-6">
                <text:number>4.</text:number>
                <text:p text:style-name="al"> Voor zover van toepassing draagt de gemeente er zorg voor dat de betaling aan raads- of commissieleden binnen twee maanden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2019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26.</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p text:style-name="al">Deze verordening wordt aangehaald als: Verordening rechtspositie raads- en commissieleden, gemeente Brummen 2026.</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09 juli 2026. </text:span></text:p>
            <text:p><text:span text:style-name="functie">De raad van de gemeente Brummen,</text:span></text:p>
            <text:p><text:span text:style-name="functie">De griffier, M.E.A. Knook</text:span></text:p>
            <text:p><text:span text:style-name="functie">De voorzitter Ir. J.N. Rozendaal</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Toelichting Verordening rechtspositie raads- en commissieleden gemeente Brummen 2026</text:span> </text:p>
          <text:p text:style-name="al">
          <text:span text:style-name="nadrukvet">ALGEMEEN DEEL</text:span>
        </text:p>
        </text:section>
        <text:section text:name="nota-toelichting_id1-3-2-5" text:style-name="nota-toelichting">
          <text:section text:name="ondertekening_id1-3-2-5-1">
            <text:p><text:span text:style-name="functie"/></text:p>
          </text:section>
        </text:section>
        <text:section text:name="bijlage_id1-3-2-6" text:style-name="bijlage">
          <text:p text:style-name="bijlage_top"/>
          <text:section text:name="artikel_id1-3-2-6-1" text:style-name="artikel">
            <text:p text:style-name="artikel_kop_titel"><text:span text:style-name="artikel_kop_label">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section>
          <text:section text:name="artikel_id1-3-2-6-2" text:style-name="artikel">
            <text:p text:style-name="artikel_kop_titel"><text:span text:style-name="artikel_kop_label">Dynamische regels</text:span> </text:p>
            <text:p text:style-name="al">Tijdens de herzieningsronde 2026 is de verordening op enkele punten dynamisch gemaakt. Voor zaken die per verordening moeten worden ingesteld (zoals bijvoorbeeld een bijzondere commissie) zijn geen vergoedingen in de artikelen benoemd (voor bijvoorbeeld een voorzitter). In de verordening kan bij instelling van een commissie de actuele vergoeding (conform het betreffende peiljaar) zoals benoemd in de hogere wet- en regelgeving (zoals artikel 3.1.4 Rechtspositiebesluit bij het instellen van bijzondere commissies) worden meegenomen. Als het bedrag in de hogere wet- en regelgeving wordt geïndexeerd, hoeft de lokale verordening rechtspositie raads- en commissieleden niet te worden aangepast. De verordening rechtspositie raads- en commissieleden gemeente Brummen laat ruimte om de hoogte van de vergoeding op moment van instelling van de commissie te bepalen, namelijk een maandelijkse toelage van maximaal het bedrag zoals benoemd in hogere wet- en regelgeving. Dit met uitzondering van een raadslid dat lid is van een onderzoekscommissie als bedoeld in artikel 155a, derde lid, van de gemeentewet. Deze ontvangt, conform de verordening uit 2019 waar een concreet bedrag werd gehanteerd, het maximale bedrag uit het Rechtspositiebesluit (100%).</text:p>
            <text:p text:style-name="al"/>
            <text:p text:style-name="al">Het rechtspositiebesluit biedt in artikel 3.4.2 de mogelijkheid om een hogere vergoeding (dan benoemd in artikel 3.4.1) toe te kennen op grond van bijzondere beroepsmatige deskundigheid of wanneer de vergoeding niet in verhouding staat tot zwaarte en duur van te verrichten arbeid. Dit geldt ook voor commissieleden die geen raadslid zijn. Dit dient vooraf per verordening bepaalt te worden.</text:p>
            <text:p text:style-name="al"/>
          </text:section>
          <text:section text:name="artikel_id1-3-2-6-3" text:style-name="artikel">
            <text:p text:style-name="artikel_kop_titel"><text:span text:style-name="artikel_kop_label">Hoofdlijnen gemeentelijke verordening</text:span> </text:p>
            <text:p text:style-name="al">In deze lokale verordening van gemeente Brummen zijn alleen bepalingen opgenomen voor zover die niet dwingend (verplicht) geregeld zijn in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 </text:p>
            <text:p text:style-name="al"/>
            <text:p text:style-name="al">In artikel 99 Gemeentewet is bepaald dat ’buiten hetgeen hun bij of krachtens de wet is toegekend’,</text:p>
            <text:p text:style-name="al">ontvangen de leden van de raad en/of door de raad ingestelde commissie (in de zin van artikel 82, 83 of 84 Gemeentewet) als zodanig geen andere vergoedingen en tegemoetkomingen ten laste van de gemeente. Deze verordening vormt een (verdere) uitwerking van de bij of krachtens de wet toegekende vergoedingen en tegemoetkomingen.</text:p>
            <text:p text:style-name="al"/>
          </text:section>
          <text:section text:name="artikel_id1-3-2-6-4" text:style-name="artikel">
            <text:p text:style-name="artikel_kop_titel"><text:span text:style-name="artikel_kop_label">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text:p>
            <text:p text:style-name="al">De Algemene pensioenwet politieke ambtsdragers (Appa) geldt niet voor raads- en commissieleden.</text:p>
            <text:p text:style-name="al"/>
          </text:section>
          <text:p text:style-name="al">
          <text:span text:style-name="nadrukvet">ARTIKELSGEWIJZE TOELICHTING</text:span>
        </text:p>
          <text:section text:name="artikel_id1-3-2-6-6" text:style-name="artikel">
            <text:p text:style-name="artikel_kop_titel"><text:span text:style-name="artikel_kop_label">Artikel</text:span> <text:span text:style-name="artikel_kop_nr">2.</text:span> Vergoeding voor de werkzaamheden van raadsleden</text:p>
            <text:p text:style-name="al">Raadsleden krijgen een vaste vergoeding. Hoeveel dat is, hangt af van het aantal inwoners van de gemeente (de inwonersklasse).</text:p>
            <text:p text:style-name="al">Vanaf de dag van beëdiging hebben de raadsleden recht op de vergoedingen die verbonden zijn aan hun functie. Wat betreft de vergoeding voor de werkzaamheden is dit geregeld in artikel 3.1.1, eerste lid. </text:p>
            <text:p text:style-name="al">Het raadslid kan de vergoeding niet weigeren en de gemeente is verplicht de raadsvergoeding over te maken naar de bankrekening van het raadslid. Het raadslid mag zelf ervoor kiezen om (een deel) van de raadsvergoeding aan de eigen politieke partij te geven, maar dit is niet verplicht. Het is ook niet toegestaan om af te spreken dat de vergoeding direct naar de partij gaat (bijvoorbeeld met een akte van cessie). De reden hiervoor is dat het raadslid een onafhankelijke positie heeft en niet financieel afhankelijk mag zijn van de politieke partij.]</text:p>
            <text:p text:style-name="al">De gemeenteraad kan op basis van het zesde lid van artikel 3.1.1 bij verordening bepalen dat een deel van de vergoeding wordt uitbetaald als presentiegeld. Dit kan maximaal 20% van de vergoeding zijn. In een dergelijke verordening mag geen onderscheid worden gemaakt tussen de raadsleden: een presentievergoeding geldt dan voor alle raadsleden. Deze bepaling kan bijvoorbeeld worden gebruikt bij spookleden. Spookleden zijn volksvertegenwoordigers die wel zijn gekozen, maar die niet of nauwelijks aanwezig zijn bij de vergaderingen of activiteiten van de desbetreffende gemeenteraad. In Brummen doet dit fenomeen zich niet of nauwelijks voor, zodat niet gekozen is voor die variant.</text:p>
            <text:p text:style-name="al"/>
            <text:p text:style-name="al"/>
          </text:section>
          <text:section text:name="artikel_id1-3-2-6-7" text:style-name="artikel">
            <text:p text:style-name="artikel_kop_titel"><text:span text:style-name="artikel_kop_label">Artikel</text:span> <text:span text:style-name="artikel_kop_nr">3.</text:span> Toelage raadslid onderzoekscommissie (en bijzondere commissie)</text:p>
            <text:p text:style-name="al">Dit artikel gaat over de toelagen (extra vergoedingen) voor de raadsleden die lid zijn van zogenaamde ‘zware commissies’. Dit geldt voor de vertrouwenscommissie en de onderzoekscommissie, zoals deze in de Gemeentewet zijn genoemd. Let op: de rekenkamerfunctie kan op basis van de Gemeentewet niet meer worden gecombineerd met het raadslidmaatschap.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De toelage voor de vaste voorzitter volgt uit het nieuwe artikel 3.1.4a. van het Rechtspositiebesluit. Sommige gemeenten hadden behoefte aan zo’n bepaling. Hoe groot de gemeente is, maakt daarbij niet uit. De raad beoordeelt hoeveel werk en tijd het voorzitterschap kost. Op basis daarvan bepaalt de raad vervolgens of er een vergoeding nodig is en hoe hoog deze moet zijn.</text:p>
            <text:p text:style-name="al"/>
          </text:section>
          <text:section text:name="artikel_id1-3-2-6-8" text:style-name="artikel">
            <text:p text:style-name="artikel_kop_titel"><text:span text:style-name="artikel_kop_label">Artikel</text:span> <text:span text:style-name="artikel_kop_nr">4.</text:span> Reis- en verblijfkosten raads- en commissieleden voor reizen naar het buitenland</text:p>
            <text:p text:style-name="al">De reis- en verblijfkostenvergoeding voor raads- en commissieleden is (dwingend) geregeld in Artikel 3.1.7 van het Rechtspositiebesluit Politieke Ambtsdragers en Artikel 3.1 van de Regeling Rechtspositie.</text:p>
            <text:p text:style-name="al">Opname van een specifiek artikel voor reizen naar het buitenland in de verordening rechtspositie raads- en commissieleden gemeente Brummen komt voort uit de opname van afspraken hieromtrent in de gedragscode voor raads- en steunfractieleden. Mede omdat gemeente Brummen in internationale vriendschap verbonden is met de Japanse stad Koriyama en met de Poolse gemeente Krotoszyn. Het gaat dus niet om het recht op en de hoogte van de reis- en verblijfkosten, maar de wijze waarop de overweging wordt gemaakt tot het maken van de kosten en de toestemming hiervoor.</text:p>
            <text:p text:style-name="al"/>
          </text:section>
          <text:section text:name="artikel_id1-3-2-6-9" text:style-name="artikel">
            <text:p text:style-name="artikel_kop_titel"><text:span text:style-name="artikel_kop_label">Artikel</text:span> <text:span text:style-name="artikel_kop_nr">5.</text:span> Nadere regels niet-partijpolitiek georiënteerde scholing raads- en commissieleden</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De gemeente kan ook dit soort scholing zelf geven of regelen. De kosten daarvan worden ook door de gemeente betaald. </text:p>
            <text:p text:style-name="al">Uit paragraaf 3.1 van de circulaire Wijzigingen in het Rechtspositiebesluit decentrale politieke ambtsdragers voor gemeenten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 Die commissie moet dan wel een formele commissie zijn in de zin van de Gemeentewet. In het geval van een informele commissie, kan de gemeente het beste de modelbepaling volgen waarin die commissie enkel als adviesgevend orgaan is benoemd. Het College en de Raad zijn niet bevoegd om uitzonderingen of beperkingen op te leggen aan individuele verzoeken op de centraal gestelde kaders. Als de aanvraag binnen de kaders valt, wordt het uitgevoerd. </text:p>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 </text:p>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section>
          <text:section text:name="artikel_id1-3-2-6-10" text:style-name="artikel">
            <text:p text:style-name="artikel_kop_titel"><text:span text:style-name="artikel_kop_label">Artikel</text:span> <text:span text:style-name="artikel_kop_nr">6</text:span> Informatie- en communicatievoorzieningen raads- en commissieleden</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 Gemeente Brummen verstrekt een Ipad.</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is een termijn van twee weken afgesproken in de verordening.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ection>
          <text:section text:name="artikel_id1-3-2-6-11"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De VNG adviseert om in de administratie de loonsom voor de politieke ambtsdragers en de werknemers te splitsen. Hiermee wordt inzichtelijk hoe groot de vrije ruimte voor politieke ambtsdragers en werknemers is.</text:p>
            <text:p text:style-name="al">De VNG adviseert gemeenten:</text:p>
            <text:list text:style-name="id1-3-2-6-11-6">
              <text:list-item text:style-override="id1-3-2-6-11-6-1">
                <text:number>-</text:number>
                <text:p text:style-name="al"> Splits in de administratie de loonsom voor de politieke ambtsdragers en de werknemers.</text:p>
              </text:list-item>
              <text:list-item text:style-override="id1-3-2-6-11-6-2">
                <text:number>-</text:number>
                <text:p text:style-name="al"> Besteed het deel van de werknemers voor vergoedingen aan de werknemers</text:p>
              </text:list-item>
              <text:list-item text:style-override="id1-3-2-6-11-6-3">
                <text:number>-</text:number>
                <text:p text:style-name="al"> Eventueel resterende vrije ruimte te verrekenen met vergoedingen voor politieke ambtsdragers.</text:p>
              </text:list-item>
              <text:list-item text:style-override="id1-3-2-6-11-6-4">
                <text:number>-</text:number>
                <text:p text:style-name="al"> Als de vrije ruimte bij beide groepen is verbruikt, dient over de overschrijding een eindheffing te worden betaald.</text:p>
              </text:list-item>
            </text:list>
            <text:p text:style-name="al">Op deze wijze krijgen zowel politieke ambtsdragers als werknemers ieder hun evenredige deel van de vrije ruimte in de WKR.</text:p>
            <text:p text:style-name="al"/>
          </text:section>
          <text:section text:name="artikel_id1-3-2-6-12" text:style-name="artikel">
            <text:p text:style-name="artikel_kop_titel"><text:span text:style-name="artikel_kop_label">Artikel</text:span> <text:span text:style-name="artikel_kop_nr">8</text:span> Betaling vaste vergoedingen &amp; artikel 9 Betaling en declaratie van onkosten</text:p>
            <text:p text:style-name="al">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onkosten bij de griffier. Het vereiste om bewijsstukken te overleggen geldt niet wanneer de vergoeding een forfaitair bedrag betreft.</text:p>
          </text:section>
          <text:section text:name="artikel_id1-3-2-6-13"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1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rtikel 95 van de Gemeentewet]|[1.0:c:BWBR0005416&amp;artikel=95&amp;g=2026-06-04</meta:user-defined>
    <meta:user-defined meta:name="DC.source">artikel 96 van de Gemeentewet]|[1.0:c:BWBR0005416&amp;artikel=96&amp;g=2026-06-04</meta:user-defined>
    <meta:user-defined meta:name="DC.source">artikel 98 van de Gemeentewet]|[1.0:c:BWBR0005416&amp;artikel=98&amp;g=2026-06-04</meta:user-defined>
    <meta:user-defined meta:name="DC.source">artikel 99 van de Gemeentewet]|[1.0:c:BWBR0005416&amp;artikel=99&amp;g=2026-06-04</meta:user-defined>
    <meta:user-defined meta:name="DC.source">Rechtspositiebesluit decentrale politieke ambtsdragers]|[https://www.politiekeambtsdragers.nl/ambt-in-praktijk/rechtspositie</meta:user-defined>
    <meta:user-defined meta:name="OVERHEIDop.referentienummer">Z124563/D480651</meta:user-defined>
    <meta:user-defined meta:name="DCTERMS.alternative">Verordening rechtspositie raads- en commissieleden, gemeente Brummen 2026</meta:user-defined>
    <dc:language>nl</dc:language>
    <meta:user-defined meta:name="OVERHEIDop.locatietype/OVERHEIDop.gebiedsmarkering">Gemeente</meta:user-defined>
    <meta:user-defined meta:name="DC.title">VERORDENING RECHTSPOSITIE RAADS- EN COMMISSIELEDEN, GEMEENTE BRUMMEN 2026</meta:user-defined>
    <meta:user-defined meta:name="DCTERMS.W3CDTF/DCTERMS.available">2026-07-23</meta:user-defined>
    <meta:user-defined meta:name="DCTERMS.W3CDTF/OVERHEIDop.jaargang">2026</meta:user-defined>
    <meta:user-defined meta:name="OVERHEIDop.publicationIssue">355159</meta:user-defined>
    <meta:user-defined meta:name="OVERHEIDop.betreftRegeling">CVDR765011_1</meta:user-defined>
    <meta:user-defined meta:name="xs:date/OVERHEIDop.startdatum">2026-07-24</meta:user-defined>
    <meta:user-defined meta:name="OVERHEIDop.GmbID/DC.identifier">gmb-2026-355159</meta:user-defined>
    <meta:user-defined meta:name="OVERHEIDop.versieInformatie"/>
  </office:meta>
</office:document-meta>
</file>