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Singel 355 1012WK Amsterdam, Singel 355-2 1012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eerder verleende vergunning met kenmerk OLO 4631239 waarbij de wijziging bestaat uit het samenvoegen van de twee .............</text:p>
            <text:p text:style-name="common-al">Besluit: gedeeltelijk verleend</text:p>
            <text:p text:style-name="common-al">Besluit verzonden op: 20-07-2026</text:p>
            <text:p text:style-name="common-al">Zaakadres: Singel 355 1012WK Amsterdam, Singel 355-2 1012WK Amsterdam</text:p>
            <text:p text:style-name="common-al">Zaaknummer: Z2026-010854</text:p>
            <text:p text:style-name="common-al">DSO-nummer: 20260310004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085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15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5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5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854</meta:user-defined>
    <meta:user-defined meta:name="DCTERMS.abstract">bouwen in afwijking van eerder verleende vergunning met kenmerk OLO 4631239 waarbij de wijziging bestaat uit het samenvoegen van de twee ..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Singel 355 1012WK Amsterdam, Singel 355-2 1012WK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58</meta:user-defined>
    <meta:user-defined meta:name="OVERHEIDop.GmbID/DC.identifier">gmb-2026-355158</meta:user-defined>
    <meta:user-defined meta:name="OVERHEIDop.versieInformatie"/>
  </office:meta>
</office:document-meta>
</file>