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annenburg 27 1081G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nieuwe bouwlaag en het veranderen van de voorgevel en zijgevels met behoud van bestemming daarvan tot een woning</text:p>
            <text:p text:style-name="common-al">Besluit: verleend</text:p>
            <text:p text:style-name="common-al">Besluit verzonden op: 17-07-2026</text:p>
            <text:p text:style-name="common-al">Zaakadres: Cannenburg 27 1081GV Amsterdam</text:p>
            <text:p text:style-name="common-al">Zaaknummer: Z2026-008149</text:p>
            <text:p text:style-name="common-al">DSO-nummer: 202602210010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814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155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15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15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8149</meta:user-defined>
    <meta:user-defined meta:name="DCTERMS.abstract">maken van een nieuwe bouwlaag en het veranderen van de voorgevel en zijgevels met behoud van bestemming daarvan tot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Cannenburg 27 1081GV Amsterda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155</meta:user-defined>
    <meta:user-defined meta:name="OVERHEIDop.GmbID/DC.identifier">gmb-2026-355155</meta:user-defined>
    <meta:user-defined meta:name="OVERHEIDop.versieInformatie"/>
  </office:meta>
</office:document-meta>
</file>