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mzetten van  twee bestaande bedrijfswoningen naar reguliere woningen, Hee 6A-1, 8882HC He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e 6A-1, 8882HC Hee, Het omzetten van  twee bestaande bedrijfswoningen naar reguliere woningen, ontvangen: 21 juli 2026. De aanvraag is geregistreerd onder zaaknummer Z2026-0080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5514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4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4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01</meta:user-defined>
    <meta:user-defined meta:name="DCTERMS.abstract">Betreft: Aanvraag op locatie Hee 6A-1, 8882HC Hee</meta:user-defined>
    <dc:language>nl</dc:language>
    <meta:user-defined meta:name="OVERHEIDop.locatietype/OVERHEIDop.gebiedsmarkering">Vlak</meta:user-defined>
    <meta:user-defined meta:name="DC.title">Aanvraag omgevingsvergunning voor Het omzetten van  twee bestaande bedrijfswoningen naar reguliere woningen, Hee 6A-1, 8882HC Hee</meta:user-defined>
    <meta:user-defined meta:name="DCTERMS.W3CDTF/DCTERMS.available">2026-07-23</meta:user-defined>
    <meta:user-defined meta:name="DCTERMS.W3CDTF/OVERHEIDop.jaargang">2026</meta:user-defined>
    <meta:user-defined meta:name="OVERHEIDop.publicationIssue">355149</meta:user-defined>
    <meta:user-defined meta:name="OVERHEIDop.GmbID/DC.identifier">gmb-2026-355149</meta:user-defined>
    <meta:user-defined meta:name="OVERHEIDop.versieInformatie"/>
  </office:meta>
</office:document-meta>
</file>